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style:font-name="Times New Roman" style:font-name-complex="Times New Roman" fo:font-weight="bold" style:font-weight-asian="bold" style:font-weight-complex="bold" fo:language="es" fo:country="AR"/>
    </style:style>
    <style:style style:name="P3" style:parent-style-name="Normal" style:family="paragraph">
      <style:paragraph-properties fo:text-align="end" fo:line-height="100%"/>
      <style:text-properties style:font-name="Times New Roman" style:font-name-complex="Times New Roman"/>
    </style:style>
    <style:style style:name="P4" style:parent-style-name="Normal" style:family="paragraph">
      <style:paragraph-properties fo:text-align="end" fo:margin-bottom="0in" fo:line-height="100%"/>
      <style:text-properties style:font-name="Times New Roman" style:font-name-complex="Times New Roman"/>
    </style:style>
    <style:style style:name="P5" style:parent-style-name="Normal" style:family="paragraph">
      <style:paragraph-properties fo:text-align="end" fo:margin-bottom="0in" fo:line-height="100%"/>
      <style:text-properties style:font-name="Times New Roman" style:font-name-complex="Times New Roman"/>
    </style:style>
    <style:style style:name="P6" style:parent-style-name="Normal" style:family="paragraph">
      <style:paragraph-properties fo:text-align="end" fo:margin-bottom="0in" fo:line-height="100%"/>
    </style:style>
    <style:style style:name="T7" style:parent-style-name="Fuentedepárrafopredeter." style:family="text">
      <style:text-properties style:font-name="Times New Roman" style:font-name-complex="Times New Roman"/>
    </style:style>
    <style:style style:name="P8" style:parent-style-name="Normal" style:family="paragraph">
      <style:paragraph-properties fo:text-align="end" fo:margin-bottom="0in" fo:line-height="100%"/>
      <style:text-properties style:font-name="Times New Roman" style:font-name-complex="Times New Roman"/>
    </style:style>
    <style:style style:name="P9" style:parent-style-name="Normal" style:family="paragraph">
      <style:paragraph-properties fo:text-align="end" fo:margin-bottom="0in" fo:line-height="100%"/>
      <style:text-properties style:font-name="Times New Roman" style:font-name-complex="Times New Roman"/>
    </style:style>
    <style:style style:name="P10" style:parent-style-name="Normal" style:family="paragraph">
      <style:paragraph-properties fo:text-align="end" fo:margin-bottom="0in" fo:line-height="100%"/>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P13" style:parent-style-name="Normal" style:family="paragraph">
      <style:paragraph-properties fo:text-align="end" fo:margin-bottom="0in" fo:line-height="100%"/>
      <style:text-properties style:font-name="Times New Roman" style:font-name-complex="Times New Roman"/>
    </style:style>
    <style:style style:name="P14" style:parent-style-name="Normal" style:family="paragraph">
      <style:paragraph-properties fo:text-align="end" fo:margin-bottom="0in" fo:line-height="100%"/>
      <style:text-properties style:font-name="Times New Roman" style:font-name-complex="Times New Roman"/>
    </style:style>
    <style:style style:name="P15" style:parent-style-name="Normal" style:family="paragraph">
      <style:paragraph-properties fo:text-align="end" fo:margin-bottom="0in" fo:line-height="100%"/>
    </style:style>
    <style:style style:name="T16" style:parent-style-name="Fuentedepárrafopredeter." style:family="text">
      <style:text-properties style:font-name="Times New Roman" style:font-name-complex="Times New Roman"/>
    </style:style>
    <style:style style:name="T17" style:parent-style-name="Fuentedepárrafopredeter." style:family="text">
      <style:text-properties style:font-name="Times New Roman" style:font-name-complex="Times New Roman"/>
    </style:style>
    <style:style style:name="P18" style:parent-style-name="Normal" style:family="paragraph">
      <style:paragraph-properties fo:text-align="end" fo:margin-bottom="0in" fo:line-height="100%"/>
      <style:text-properties style:font-name="Times New Roman" style:font-name-complex="Times New Roman"/>
    </style:style>
    <style:style style:name="P19" style:parent-style-name="Normal" style:family="paragraph">
      <style:paragraph-properties fo:text-align="end" fo:margin-bottom="0in" fo:line-height="100%"/>
      <style:text-properties style:font-name="Times New Roman" style:font-name-complex="Times New Roman"/>
    </style:style>
    <style:style style:name="P20" style:parent-style-name="Normal" style:family="paragraph">
      <style:paragraph-properties fo:text-align="end" fo:margin-bottom="0in" fo:line-height="100%"/>
    </style:style>
    <style:style style:name="T21" style:parent-style-name="Fuentedepárrafopredeter." style:family="text">
      <style:text-properties style:font-name="Times New Roman" style:font-name-complex="Times New Roman"/>
    </style:style>
    <style:style style:name="T22" style:parent-style-name="Fuentedepárrafopredeter." style:family="text">
      <style:text-properties style:font-name="Times New Roman" style:font-name-complex="Times New Roman"/>
    </style:style>
    <style:style style:name="P23" style:parent-style-name="Normal" style:family="paragraph">
      <style:paragraph-properties fo:text-align="end" fo:margin-bottom="0in" fo:line-height="100%"/>
      <style:text-properties style:font-name="Times New Roman" style:font-name-complex="Times New Roman"/>
    </style:style>
    <style:style style:name="P24" style:parent-style-name="Normal" style:family="paragraph">
      <style:paragraph-properties fo:text-align="justify" fo:line-height="100%"/>
      <style:text-properties style:font-name="Times New Roman" style:font-name-complex="Times New Roman" fo:font-weight="bold" style:font-weight-asian="bold" style:font-weight-complex="bold"/>
    </style:style>
    <style:style style:name="P25" style:parent-style-name="Normal" style:family="paragraph">
      <style:paragraph-properties fo:text-align="justify" fo:line-height="100%"/>
    </style:style>
    <style:style style:name="T26" style:parent-style-name="Fuentedepárrafopredeter." style:family="text">
      <style:text-properties style:font-name="Times New Roman" style:font-name-asian="Times New Roman" style:font-name-complex="Times New Roman" fo:font-weight="bold" style:font-weight-asian="bold" style:font-weight-complex="bold" fo:language="es" fo:country="AR"/>
    </style:style>
    <style:style style:name="P27" style:parent-style-name="Normal" style:family="paragraph">
      <style:paragraph-properties fo:text-align="justify" fo:line-height="100%"/>
      <style:text-properties style:font-name="Times New Roman" style:font-name-asian="Times New Roman" style:font-name-complex="Times New Roman" fo:language="es" fo:country="ES"/>
    </style:style>
    <style:style style:name="P28" style:parent-style-name="Normal" style:family="paragraph">
      <style:paragraph-properties fo:text-align="justify" fo:line-height="100%"/>
      <style:text-properties style:font-name="Times New Roman" style:font-name-asian="Times New Roman" style:font-name-complex="Times New Roman" fo:language="es" fo:country="ES"/>
    </style:style>
    <style:style style:name="P29" style:parent-style-name="Normal" style:family="paragraph">
      <style:paragraph-properties fo:text-align="justify" fo:line-height="100%"/>
      <style:text-properties style:font-name="Times New Roman" style:font-name-asian="Times New Roman" style:font-name-complex="Times New Roman" fo:language="es" fo:country="ES"/>
    </style:style>
    <style:style style:name="P30" style:parent-style-name="Normal" style:family="paragraph">
      <style:paragraph-properties fo:text-align="justify" fo:line-height="100%"/>
    </style:style>
    <style:style style:name="T31"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32" style:parent-style-name="Fuentedepárrafopredeter." style:family="text">
      <style:text-properties style:font-name="Times New Roman" style:font-name-asian="Times New Roman" style:font-name-complex="Times New Roman"/>
    </style:style>
    <style:style style:name="P33" style:parent-style-name="Normal" style:family="paragraph">
      <style:paragraph-properties fo:text-align="justify" fo:line-height="100%"/>
    </style:style>
    <style:style style:name="T3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35" style:parent-style-name="Normal" style:family="paragraph">
      <style:paragraph-properties fo:text-align="justify" fo:line-height="100%"/>
    </style:style>
    <style:style style:name="T36" style:parent-style-name="Fuentedepárrafopredeter." style:family="text">
      <style:text-properties style:font-name="Times New Roman" style:font-name-asian="Times New Roman" style:font-name-complex="Times New Roman" fo:language="es" fo:country="ES"/>
    </style:style>
    <style:style style:name="T37" style:parent-style-name="Fuentedepárrafopredeter." style:family="text">
      <style:text-properties style:font-name="Times New Roman" style:font-name-asian="Times New Roman" style:font-name-complex="Times New Roman" fo:language="es" fo:country="ES"/>
    </style:style>
    <style:style style:name="T38" style:parent-style-name="Fuentedepárrafopredeter." style:family="text">
      <style:text-properties style:font-name="Times New Roman" style:font-name-asian="Times New Roman" style:font-name-complex="Times New Roman" fo:language="es" fo:country="ES"/>
    </style:style>
    <style:style style:name="T39" style:parent-style-name="Fuentedepárrafopredeter." style:family="text">
      <style:text-properties style:font-name="Times New Roman" style:font-name-asian="Times New Roman" style:font-name-complex="Times New Roman" fo:language="es" fo:country="ES"/>
    </style:style>
    <style:style style:name="P40" style:parent-style-name="Normal" style:family="paragraph">
      <style:paragraph-properties fo:text-align="justify" fo:line-height="100%"/>
    </style:style>
    <style:style style:name="T41" style:parent-style-name="Fuentedepárrafopredeter." style:family="text">
      <style:text-properties style:font-name="Times New Roman" style:font-name-asian="Times New Roman" style:font-name-complex="Times New Roman" fo:language="es" fo:country="ES"/>
    </style:style>
    <style:style style:name="T42" style:parent-style-name="Fuentedepárrafopredeter." style:family="text">
      <style:text-properties style:font-name="Cambria Math" style:font-name-asian="Times New Roman" style:font-name-complex="Cambria Math" fo:language="es" fo:country="ES"/>
    </style:style>
    <style:style style:name="T43" style:parent-style-name="Fuentedepárrafopredeter." style:family="text">
      <style:text-properties style:font-name="Times New Roman" style:font-name-asian="Times New Roman" style:font-name-complex="Times New Roman" fo:language="es" fo:country="ES"/>
    </style:style>
    <style:style style:name="P44" style:parent-style-name="Normal" style:family="paragraph">
      <style:paragraph-properties fo:text-align="justify" fo:line-height="100%"/>
    </style:style>
    <style:style style:name="T45" style:parent-style-name="Fuentedepárrafopredeter." style:family="text">
      <style:text-properties style:font-name="Cambria Math" style:font-name-asian="Times New Roman" style:font-name-complex="Cambria Math" fo:language="es" fo:country="ES"/>
    </style:style>
    <style:style style:name="T46" style:parent-style-name="Fuentedepárrafopredeter." style:family="text">
      <style:text-properties style:font-name="Times New Roman" style:font-name-asian="Times New Roman" style:font-name-complex="Times New Roman" fo:language="es" fo:country="ES"/>
    </style:style>
    <style:style style:name="P47" style:parent-style-name="Normal" style:family="paragraph">
      <style:paragraph-properties fo:text-align="justify" fo:line-height="100%"/>
    </style:style>
    <style:style style:name="T48" style:parent-style-name="Fuentedepárrafopredeter." style:family="text">
      <style:text-properties style:font-name="Cambria Math" style:font-name-asian="Times New Roman" style:font-name-complex="Cambria Math" fo:language="es" fo:country="ES"/>
    </style:style>
    <style:style style:name="T49" style:parent-style-name="Fuentedepárrafopredeter." style:family="text">
      <style:text-properties style:font-name="Times New Roman" style:font-name-asian="Times New Roman" style:font-name-complex="Times New Roman" fo:language="es" fo:country="ES"/>
    </style:style>
    <style:style style:name="P50" style:parent-style-name="Normal" style:family="paragraph">
      <style:paragraph-properties fo:text-align="justify" fo:line-height="100%"/>
    </style:style>
    <style:style style:name="T51" style:parent-style-name="Fuentedepárrafopredeter." style:family="text">
      <style:text-properties style:font-name="Times New Roman" style:font-name-asian="Times New Roman" style:font-name-complex="Times New Roman" fo:language="es" fo:country="ES"/>
    </style:style>
    <style:style style:name="T52" style:parent-style-name="Fuentedepárrafopredeter." style:family="text">
      <style:text-properties style:font-name="Times New Roman" style:font-name-asian="Times New Roman" style:font-name-complex="Times New Roman" fo:language="es" fo:country="ES"/>
    </style:style>
    <style:style style:name="P53" style:parent-style-name="Normal" style:family="paragraph">
      <style:paragraph-properties fo:text-align="justify" fo:line-height="100%"/>
    </style:style>
    <style:style style:name="T54" style:parent-style-name="Fuentedepárrafopredeter." style:family="text">
      <style:text-properties style:font-name="Times New Roman" style:font-name-asian="Times New Roman" style:font-name-complex="Times New Roman" fo:language="es" fo:country="ES"/>
    </style:style>
    <style:style style:name="T55" style:parent-style-name="Fuentedepárrafopredeter." style:family="text">
      <style:text-properties style:font-name="Times New Roman" style:font-name-asian="Times New Roman" style:font-name-complex="Times New Roman" fo:language="es" fo:country="ES"/>
    </style:style>
    <style:style style:name="T56" style:parent-style-name="Fuentedepárrafopredeter." style:family="text">
      <style:text-properties style:font-name="Times New Roman" style:font-name-asian="Times New Roman" style:font-name-complex="Times New Roman" fo:language="es" fo:country="ES"/>
    </style:style>
    <style:style style:name="T57" style:parent-style-name="Fuentedepárrafopredeter." style:family="text">
      <style:text-properties style:font-name="Times New Roman" style:font-name-asian="Times New Roman" style:font-name-complex="Times New Roman" fo:language="es" fo:country="ES"/>
    </style:style>
    <style:style style:name="T58" style:parent-style-name="Fuentedepárrafopredeter." style:family="text">
      <style:text-properties style:font-name="Times New Roman" style:font-name-asian="Times New Roman" style:font-name-complex="Times New Roman" fo:language="es" fo:country="ES"/>
    </style:style>
    <style:style style:name="P59"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fo:language="es" fo:country="AR"/>
    </style:style>
    <style:style style:name="P60" style:parent-style-name="Párrafodelista" style:list-style-name="LFO1" style:family="paragraph">
      <style:paragraph-properties fo:text-align="justify" fo:line-height="100%"/>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fo:language="es" fo:country="AR"/>
    </style:style>
    <style:style style:name="P62" style:parent-style-name="Párrafodelista" style:family="paragraph">
      <style:paragraph-properties fo:text-align="justify" fo:line-height="100%" fo:margin-left="0in">
        <style:tab-stops/>
      </style:paragraph-properties>
      <style:text-properties style:font-name="Times New Roman" style:font-name-asian="Times New Roman" style:font-name-complex="Times New Roman"/>
    </style:style>
    <style:style style:name="P63" style:parent-style-name="Normal" style:family="paragraph">
      <style:paragraph-properties fo:text-align="justify" fo:line-height="100%"/>
      <style:text-properties style:font-name="Times New Roman" style:font-name-asian="Times New Roman" style:font-name-complex="Times New Roman"/>
    </style:style>
    <style:style style:name="P64" style:parent-style-name="Normal" style:family="paragraph">
      <style:paragraph-properties fo:text-align="justify" fo:line-height="100%"/>
      <style:text-properties style:font-name="Times New Roman" style:font-name-asian="Times New Roman" style:font-name-complex="Times New Roman"/>
    </style:style>
    <style:style style:name="P65" style:parent-style-name="Normal" style:family="paragraph">
      <style:paragraph-properties fo:text-align="justify" fo:line-height="100%"/>
      <style:text-properties style:font-name="Times New Roman" style:font-name-asian="Times New Roman" style:font-name-complex="Times New Roman"/>
    </style:style>
    <style:style style:name="P66" style:parent-style-name="Normal" style:family="paragraph">
      <style:paragraph-properties fo:text-align="justify" fo:line-height="100%"/>
    </style:style>
    <style:style style:name="T67" style:parent-style-name="Fuentedepárrafopredeter." style:family="text">
      <style:text-properties style:font-name="Times New Roman" style:font-name-asian="Times New Roman" style:font-name-complex="Times New Roman"/>
    </style:style>
    <style:style style:name="T68" style:parent-style-name="Fuentedepárrafopredeter." style:family="text">
      <style:text-properties style:font-name="Times New Roman" style:font-name-asian="Times New Roman" style:font-name-complex="Times New Roman"/>
    </style:style>
    <style:style style:name="T69" style:parent-style-name="Fuentedepárrafopredeter." style:family="text">
      <style:text-properties style:font-name="Times New Roman" style:font-name-asian="Times New Roman" style:font-name-complex="Times New Roman"/>
    </style:style>
    <style:style style:name="P70" style:parent-style-name="Normal" style:family="paragraph">
      <style:paragraph-properties fo:text-align="justify" fo:line-height="100%"/>
    </style:style>
    <style:style style:name="T71" style:parent-style-name="Fuentedepárrafopredeter." style:family="text">
      <style:text-properties style:font-name="Times New Roman" style:font-name-asian="Aptos" style:font-name-complex="Times New Roman"/>
    </style:style>
    <style:style style:name="T72" style:parent-style-name="Fuentedepárrafopredeter." style:family="text">
      <style:text-properties style:font-name="Times New Roman" style:font-name-asian="Aptos" style:font-name-complex="Times New Roman" fo:font-style="italic" style:font-style-asian="italic" style:font-style-complex="italic"/>
    </style:style>
    <style:style style:name="T73" style:parent-style-name="Fuentedepárrafopredeter." style:family="text">
      <style:text-properties style:font-name="Times New Roman" style:font-name-asian="Aptos" style:font-name-complex="Times New Roman"/>
    </style:style>
    <style:style style:name="T74" style:parent-style-name="Fuentedepárrafopredeter." style:family="text">
      <style:text-properties style:font-name="Times New Roman" style:font-name-asian="Aptos" style:font-name-complex="Times New Roman"/>
    </style:style>
    <style:style style:name="T75" style:parent-style-name="Fuentedepárrafopredeter." style:family="text">
      <style:text-properties style:font-name="Times New Roman" style:font-name-asian="Times New Roman" style:font-name-complex="Times New Roman"/>
    </style:style>
    <style:style style:name="P76" style:parent-style-name="Normal" style:family="paragraph">
      <style:paragraph-properties fo:text-align="justify" fo:line-height="100%"/>
    </style:style>
    <style:style style:name="T77" style:parent-style-name="Fuentedepárrafopredeter." style:family="text">
      <style:text-properties style:font-name="Times New Roman" style:font-name-asian="Aptos" style:font-name-complex="Times New Roman"/>
    </style:style>
    <style:style style:name="T78" style:parent-style-name="Fuentedepárrafopredeter." style:family="text">
      <style:text-properties style:font-name="Times New Roman" style:font-name-asian="Aptos" style:font-name-complex="Times New Roman" fo:font-style="italic" style:font-style-asian="italic" style:font-style-complex="italic"/>
    </style:style>
    <style:style style:name="T79" style:parent-style-name="Fuentedepárrafopredeter." style:family="text">
      <style:text-properties style:font-name="Times New Roman" style:font-name-asian="Aptos" style:font-name-complex="Times New Roman"/>
    </style:style>
    <style:style style:name="T80" style:parent-style-name="Fuentedepárrafopredeter." style:family="text">
      <style:text-properties style:font-name="Times New Roman" style:font-name-asian="Aptos" style:font-name-complex="Times New Roman"/>
    </style:style>
    <style:style style:name="P81" style:parent-style-name="Normal" style:family="paragraph">
      <style:paragraph-properties fo:text-align="justify" fo:line-height="100%"/>
    </style:style>
    <style:style style:name="T82" style:parent-style-name="Fuentedepárrafopredeter." style:family="text">
      <style:text-properties style:font-name="Times New Roman" style:font-name-asian="Times New Roman" style:font-name-complex="Times New Roman"/>
    </style:style>
    <style:style style:name="T83" style:parent-style-name="Fuentedepárrafopredeter." style:family="text">
      <style:text-properties style:font-name="Times New Roman" style:font-name-asian="Times New Roman" style:font-name-complex="Times New Roman"/>
    </style:style>
    <style:style style:name="P84" style:parent-style-name="Normal" style:family="paragraph">
      <style:paragraph-properties fo:text-align="justify" fo:line-height="100%"/>
    </style:style>
    <style:style style:name="T85" style:parent-style-name="Fuentedepárrafopredeter." style:family="text">
      <style:text-properties style:font-name="Times New Roman" style:font-name-asian="Aptos" style:font-name-complex="Times New Roman"/>
    </style:style>
    <style:style style:name="P86" style:parent-style-name="Normal" style:family="paragraph">
      <style:paragraph-properties fo:text-align="justify" fo:line-height="100%"/>
    </style:style>
    <style:style style:name="T87" style:parent-style-name="Fuentedepárrafopredeter." style:family="text">
      <style:text-properties style:font-name="Times New Roman" style:font-name-asian="Times New Roman" style:font-name-complex="Times New Roman"/>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89" style:parent-style-name="Fuentedepárrafopredeter." style:family="text">
      <style:text-properties style:font-name="Times New Roman" style:font-name-asian="Times New Roman" style:font-name-complex="Times New Roman" fo:font-style="italic" style:font-style-asian="italic" style:font-style-complex="italic"/>
    </style:style>
    <style:style style:name="T90" style:parent-style-name="Fuentedepárrafopredeter." style:family="text">
      <style:text-properties style:font-name="Times New Roman" style:font-name-asian="Times New Roman" style:font-name-complex="Times New Roman"/>
    </style:style>
    <style:style style:name="T91" style:parent-style-name="Fuentedepárrafopredeter." style:family="text">
      <style:text-properties style:font-name="Times New Roman" style:font-name-asian="Times New Roman" style:font-name-complex="Times New Roman"/>
    </style:style>
    <style:style style:name="T92" style:parent-style-name="Fuentedepárrafopredeter." style:family="text">
      <style:text-properties style:font-name="Times New Roman" style:font-name-asian="Times New Roman" style:font-name-complex="Times New Roman"/>
    </style:style>
    <style:style style:name="P93" style:parent-style-name="Normal" style:family="paragraph">
      <style:paragraph-properties fo:text-align="justify" fo:line-height="100%"/>
    </style:style>
    <style:style style:name="T94" style:parent-style-name="Fuentedepárrafopredeter." style:family="text">
      <style:text-properties style:font-name="Times New Roman" style:font-name-asian="Times New Roman" style:font-name-complex="Times New Roman"/>
    </style:style>
    <style:style style:name="T95" style:parent-style-name="Fuentedepárrafopredeter." style:family="text">
      <style:text-properties style:font-name="Times New Roman" style:font-name-asian="Times New Roman" style:font-name-complex="Times New Roman" fo:font-style="italic" style:font-style-asian="italic" style:font-style-complex="italic"/>
    </style:style>
    <style:style style:name="T96" style:parent-style-name="Fuentedepárrafopredeter." style:family="text">
      <style:text-properties style:font-name="Times New Roman" style:font-name-asian="Times New Roman" style:font-name-complex="Times New Roman"/>
    </style:style>
    <style:style style:name="T97" style:parent-style-name="Fuentedepárrafopredeter." style:family="text">
      <style:text-properties style:font-name="Times New Roman" style:font-name-asian="Times New Roman" style:font-name-complex="Times New Roman"/>
    </style:style>
    <style:style style:name="T98" style:parent-style-name="Fuentedepárrafopredeter." style:family="text">
      <style:text-properties style:font-name="Times New Roman" style:font-name-asian="Times New Roman" style:font-name-complex="Times New Roman"/>
    </style:style>
    <style:style style:name="P99" style:parent-style-name="Normal" style:family="paragraph">
      <style:paragraph-properties fo:text-align="justify" fo:line-height="100%"/>
      <style:text-properties style:font-name="Times New Roman" style:font-name-asian="Times New Roman" style:font-name-complex="Times New Roman"/>
    </style:style>
    <style:style style:name="P100" style:parent-style-name="Normal" style:family="paragraph">
      <style:paragraph-properties fo:text-align="justify" fo:line-height="100%"/>
    </style:style>
    <style:style style:name="T101" style:parent-style-name="Fuentedepárrafopredeter." style:family="text">
      <style:text-properties style:font-name="Times New Roman" style:font-name-asian="Times New Roman" style:font-name-complex="Times New Roman"/>
    </style:style>
    <style:style style:name="T102" style:parent-style-name="Fuentedepárrafopredeter." style:family="text">
      <style:text-properties style:font-name="Times New Roman" style:font-name-asian="Times New Roman" style:font-name-complex="Times New Roman" fo:font-style="italic" style:font-style-asian="italic" style:font-style-complex="italic"/>
    </style:style>
    <style:style style:name="T103" style:parent-style-name="Fuentedepárrafopredeter." style:family="text">
      <style:text-properties style:font-name="Times New Roman" style:font-name-asian="Times New Roman" style:font-name-complex="Times New Roman"/>
    </style:style>
    <style:style style:name="P104" style:parent-style-name="Normal" style:family="paragraph">
      <style:paragraph-properties fo:text-align="justify" fo:line-height="100%"/>
      <style:text-properties style:font-name="Times New Roman" style:font-name-asian="Times New Roman" style:font-name-complex="Times New Roman"/>
    </style:style>
    <style:style style:name="P105" style:parent-style-name="Normal" style:family="paragraph">
      <style:paragraph-properties fo:text-align="justify" fo:line-height="100%"/>
      <style:text-properties style:font-name="Times New Roman" style:font-name-asian="Times New Roman" style:font-name-complex="Times New Roman"/>
    </style:style>
    <style:style style:name="P106" style:parent-style-name="Normal" style:family="paragraph">
      <style:paragraph-properties fo:text-align="justify" fo:line-height="100%"/>
      <style:text-properties style:font-name="Times New Roman" style:font-name-asian="Times New Roman" style:font-name-complex="Times New Roman" fo:language="es" fo:country="AR"/>
    </style:style>
    <style:style style:name="P107"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108" style:parent-style-name="Normal" style:family="paragraph">
      <style:paragraph-properties fo:text-align="justify" fo:line-height="100%"/>
      <style:text-properties style:font-name="Times New Roman" style:font-name-asian="Times New Roman" style:font-name-complex="Times New Roman"/>
    </style:style>
    <style:style style:name="P109" style:parent-style-name="Normal" style:family="paragraph">
      <style:paragraph-properties fo:text-align="justify" fo:line-height="100%"/>
      <style:text-properties style:font-name="Times New Roman" style:font-name-asian="Times New Roman" style:font-name-complex="Times New Roman"/>
    </style:style>
    <style:style style:name="P110" style:parent-style-name="Normal" style:family="paragraph">
      <style:paragraph-properties fo:text-align="justify" fo:line-height="100%"/>
      <style:text-properties style:font-name="Times New Roman" style:font-name-asian="Times New Roman" style:font-name-complex="Times New Roman"/>
    </style:style>
    <style:style style:name="P111" style:parent-style-name="Normal" style:family="paragraph">
      <style:paragraph-properties fo:text-align="justify" fo:line-height="100%"/>
      <style:text-properties style:font-name="Times New Roman" style:font-name-asian="Times New Roman" style:font-name-complex="Times New Roman"/>
    </style:style>
    <style:style style:name="P112" style:parent-style-name="Párrafodelista" style:list-style-name="LFO2"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113" style:parent-style-name="Normal" style:family="paragraph">
      <style:paragraph-properties fo:text-align="justify" fo:line-height="100%"/>
      <style:text-properties style:font-name="Times New Roman" style:font-name-asian="Times New Roman" style:font-name-complex="Times New Roman"/>
    </style:style>
    <style:style style:name="P114" style:parent-style-name="Párrafodelista" style:list-style-name="LFO2"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115" style:parent-style-name="Normal" style:family="paragraph">
      <style:paragraph-properties fo:text-align="justify" fo:line-height="100%"/>
      <style:text-properties style:font-name="Times New Roman" style:font-name-asian="Times New Roman" style:font-name-complex="Times New Roman"/>
    </style:style>
    <style:style style:name="P116" style:parent-style-name="Normal" style:family="paragraph">
      <style:paragraph-properties fo:text-align="justify" fo:line-height="100%"/>
      <style:text-properties style:font-name="Times New Roman" style:font-name-asian="Times New Roman" style:font-name-complex="Times New Roman"/>
    </style:style>
    <style:style style:name="P117" style:parent-style-name="Párrafodelista" style:list-style-name="LFO2" style:family="paragraph">
      <style:paragraph-properties fo:text-align="justify" fo:line-height="100%"/>
      <style:text-properties style:font-name="Times New Roman" style:font-name-asian="Times New Roman" style:font-name-complex="Times New Roman"/>
    </style:style>
    <style:style style:name="P118" style:parent-style-name="Normal" style:family="paragraph">
      <style:paragraph-properties fo:text-align="justify" fo:line-height="100%"/>
      <style:text-properties style:font-name="Times New Roman" style:font-name-asian="Times New Roman" style:font-name-complex="Times New Roman"/>
    </style:style>
    <style:style style:name="P119" style:parent-style-name="Normal" style:family="paragraph">
      <style:paragraph-properties fo:text-align="justify" fo:line-height="100%"/>
      <style:text-properties style:font-name="Times New Roman" style:font-name-asian="Times New Roman" style:font-name-complex="Times New Roman"/>
    </style:style>
    <style:style style:name="P120" style:parent-style-name="Normal" style:family="paragraph">
      <style:paragraph-properties fo:text-align="justify" fo:line-height="100%"/>
    </style:style>
    <style:style style:name="T121" style:parent-style-name="Fuentedepárrafopredeter." style:family="text">
      <style:text-properties style:font-name="Times New Roman" style:font-name-asian="Yu Gothic" style:font-name-complex="Times New Roman" fo:language="es" fo:country="AR"/>
    </style:style>
    <style:style style:name="T122" style:parent-style-name="Fuentedepárrafopredeter." style:family="text">
      <style:text-properties style:font-name="Times New Roman" style:font-name-asian="Yu Gothic" style:font-name-complex="Times New Roman" fo:language="es" fo:country="AR"/>
    </style:style>
    <style:style style:name="T123" style:parent-style-name="Fuentedepárrafopredeter." style:family="text">
      <style:text-properties style:font-name="Times New Roman" style:font-name-asian="Yu Gothic" style:font-name-complex="Times New Roman" fo:language="es" fo:country="AR"/>
    </style:style>
    <style:style style:name="P124" style:parent-style-name="Normal" style:family="paragraph">
      <style:paragraph-properties fo:text-align="justify" fo:line-height="100%"/>
    </style:style>
    <style:style style:name="T125" style:parent-style-name="Fuentedepárrafopredeter." style:family="text">
      <style:text-properties style:font-name="Times New Roman" style:font-name-asian="Times New Roman" style:font-name-complex="Times New Roman" fo:font-weight="bold" style:font-weight-asian="bold" style:font-weight-complex="bold" fo:language="es" fo:country="AR"/>
    </style:style>
    <style:style style:name="P126" style:parent-style-name="Normal" style:family="paragraph">
      <style:paragraph-properties fo:text-align="justify" fo:line-height="100%"/>
      <style:text-properties style:font-name="Times New Roman" style:font-name-asian="Times New Roman" style:font-name-complex="Times New Roman" fo:language="es" fo:country="AR"/>
    </style:style>
    <style:style style:name="P127" style:parent-style-name="Normal" style:family="paragraph">
      <style:paragraph-properties fo:text-align="justify" fo:line-height="100%"/>
      <style:text-properties style:font-name="Times New Roman" style:font-name-asian="Times New Roman" style:font-name-complex="Times New Roman" fo:language="es" fo:country="AR"/>
    </style:style>
    <style:style style:name="P128" style:parent-style-name="Normal" style:family="paragraph">
      <style:paragraph-properties fo:text-align="justify" fo:line-height="100%"/>
      <style:text-properties style:font-name="Times New Roman" style:font-name-asian="Times New Roman" style:font-name-complex="Times New Roman" fo:language="es" fo:country="AR"/>
    </style:style>
    <style:style style:name="P129" style:parent-style-name="Normal" style:family="paragraph">
      <style:paragraph-properties fo:text-align="justify" fo:line-height="100%"/>
      <style:text-properties style:font-name="Times New Roman" style:font-name-asian="Times New Roman" style:font-name-complex="Times New Roman" fo:language="es" fo:country="AR"/>
    </style:style>
    <style:style style:name="P130" style:parent-style-name="Normal" style:family="paragraph">
      <style:paragraph-properties fo:text-align="justify" fo:line-height="100%"/>
      <style:text-properties style:font-name="Times New Roman" style:font-name-asian="Times New Roman" style:font-name-complex="Times New Roman" fo:language="es" fo:country="AR"/>
    </style:style>
    <style:style style:name="P131"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fo:language="es" fo:country="AR"/>
    </style:style>
    <style:style style:name="P132" style:parent-style-name="Normal" style:family="paragraph">
      <style:paragraph-properties fo:text-align="justify" fo:line-height="100%"/>
      <style:text-properties style:font-name="Times New Roman" style:font-name-complex="Times New Roman" fo:font-weight="bold" style:font-weight-asian="bold" style:font-weight-complex="bold"/>
    </style:style>
    <style:style style:name="P133" style:parent-style-name="Normal" style:family="paragraph">
      <style:paragraph-properties fo:text-align="justify" fo:line-height="100%"/>
    </style:style>
    <style:style style:name="T134" style:parent-style-name="Fuentedepárrafopredeter." style:family="text">
      <style:text-properties style:font-name="Times New Roman" style:font-name-asian="Segoe UI" style:font-name-complex="Times New Roman"/>
    </style:style>
    <style:style style:name="T135" style:parent-style-name="Fuentedepárrafopredeter." style:family="text">
      <style:text-properties style:font-name="Times New Roman" style:font-name-asian="Segoe UI" style:font-name-complex="Times New Roman" fo:font-style="italic" style:font-style-asian="italic" style:font-style-complex="italic"/>
    </style:style>
    <style:style style:name="T136" style:parent-style-name="Fuentedepárrafopredeter." style:family="text">
      <style:text-properties style:font-name="Times New Roman" style:font-name-asian="Segoe UI" style:font-name-complex="Times New Roman"/>
    </style:style>
    <style:style style:name="T137" style:parent-style-name="Fuentedepárrafopredeter." style:family="text">
      <style:text-properties style:font-name="Times New Roman" style:font-name-complex="Times New Roman"/>
    </style:style>
    <style:style style:name="P138" style:parent-style-name="Normal" style:family="paragraph">
      <style:paragraph-properties fo:text-align="justify" fo:line-height="100%"/>
    </style:style>
    <style:style style:name="T139" style:parent-style-name="Fuentedepárrafopredeter." style:family="text">
      <style:text-properties style:font-name="Times New Roman" style:font-name-asian="Segoe UI" style:font-name-complex="Times New Roman"/>
    </style:style>
    <style:style style:name="T140" style:parent-style-name="Fuentedepárrafopredeter." style:family="text">
      <style:text-properties style:font-name="Times New Roman" style:font-name-asian="Segoe UI" style:font-name-complex="Times New Roman" fo:font-style="italic" style:font-style-asian="italic" style:font-style-complex="italic"/>
    </style:style>
    <style:style style:name="T141" style:parent-style-name="Fuentedepárrafopredeter." style:family="text">
      <style:text-properties style:font-name="Times New Roman" style:font-name-asian="Segoe UI" style:font-name-complex="Times New Roman"/>
    </style:style>
    <style:style style:name="P142" style:parent-style-name="Normal" style:family="paragraph">
      <style:paragraph-properties fo:text-align="justify" fo:line-height="100%"/>
    </style:style>
    <style:style style:name="T143" style:parent-style-name="Fuentedepárrafopredeter." style:family="text">
      <style:text-properties style:font-name="Times New Roman" style:font-name-asian="Segoe UI" style:font-name-complex="Times New Roman"/>
    </style:style>
    <style:style style:name="T144" style:parent-style-name="Fuentedepárrafopredeter." style:family="text">
      <style:text-properties style:font-name="Times New Roman" style:font-name-asian="Segoe UI" style:font-name-complex="Times New Roman" fo:font-style="italic" style:font-style-asian="italic" style:font-style-complex="italic"/>
    </style:style>
    <style:style style:name="T145" style:parent-style-name="Fuentedepárrafopredeter." style:family="text">
      <style:text-properties style:font-name="Times New Roman" style:font-name-asian="Segoe UI" style:font-name-complex="Times New Roman"/>
    </style:style>
    <style:style style:name="T146" style:parent-style-name="Fuentedepárrafopredeter." style:family="text">
      <style:text-properties style:font-name="Times New Roman" style:font-name-asian="Segoe UI" style:font-name-complex="Times New Roman"/>
    </style:style>
    <style:style style:name="T147" style:parent-style-name="Fuentedepárrafopredeter." style:family="text">
      <style:text-properties style:font-name="Times New Roman" style:font-name-complex="Times New Roman"/>
    </style:style>
    <style:style style:name="P148" style:parent-style-name="Normal" style:family="paragraph">
      <style:paragraph-properties fo:text-align="justify" fo:line-height="100%"/>
    </style:style>
    <style:style style:name="T149" style:parent-style-name="Fuentedepárrafopredeter." style:family="text">
      <style:text-properties style:font-name="Times New Roman" style:font-name-asian="Segoe UI" style:font-name-complex="Times New Roman"/>
    </style:style>
    <style:style style:name="T150" style:parent-style-name="Fuentedepárrafopredeter." style:family="text">
      <style:text-properties style:font-name="Times New Roman" style:font-name-asian="Segoe UI" style:font-name-complex="Times New Roman" fo:font-style="italic" style:font-style-asian="italic" style:font-style-complex="italic"/>
    </style:style>
    <style:style style:name="T151" style:parent-style-name="Fuentedepárrafopredeter." style:family="text">
      <style:text-properties style:font-name="Times New Roman" style:font-name-asian="Segoe UI" style:font-name-complex="Times New Roman"/>
    </style:style>
    <style:style style:name="P152" style:parent-style-name="Normal" style:family="paragraph">
      <style:paragraph-properties fo:text-align="justify" fo:line-height="100%"/>
    </style:style>
    <style:style style:name="T153" style:parent-style-name="Fuentedepárrafopredeter." style:family="text">
      <style:text-properties style:font-name="Times New Roman" style:font-name-asian="Segoe UI" style:font-name-complex="Times New Roman" fo:font-weight="bold" style:font-weight-asian="bold" style:font-weight-complex="bold"/>
    </style:style>
    <style:style style:name="P154" style:parent-style-name="Normal" style:family="paragraph">
      <style:paragraph-properties fo:text-align="justify" fo:line-height="100%"/>
    </style:style>
    <style:style style:name="T155" style:parent-style-name="Fuentedepárrafopredeter." style:family="text">
      <style:text-properties style:font-name="Times New Roman" style:font-name-asian="Segoe UI" style:font-name-complex="Times New Roman"/>
    </style:style>
    <style:style style:name="T156" style:parent-style-name="Fuentedepárrafopredeter." style:family="text">
      <style:text-properties style:font-name="Times New Roman" style:font-name-asian="Segoe UI" style:font-name-complex="Times New Roman" fo:font-style="italic" style:font-style-asian="italic" style:font-style-complex="italic"/>
    </style:style>
    <style:style style:name="T157" style:parent-style-name="Fuentedepárrafopredeter." style:family="text">
      <style:text-properties style:font-name="Times New Roman" style:font-name-asian="Segoe UI" style:font-name-complex="Times New Roman"/>
    </style:style>
    <style:style style:name="T158" style:parent-style-name="Fuentedepárrafopredeter." style:family="text">
      <style:text-properties style:font-name="Times New Roman" style:font-name-asian="Segoe UI" style:font-name-complex="Times New Roman"/>
    </style:style>
  </office:automatic-styles>
  <office:body>
    <office:text text:use-soft-page-breaks="true">
      <text:p text:style-name="P1">A más de 10 años de TRACES en la UNCUYO Balance y perspectivas</text:p>
      <text:p text:style-name="P3"/>
      <text:p text:style-name="P4">Fregotti, María Elizabeth</text:p>
      <text:p text:style-name="P5">UNCUYO</text:p>
      <text:p text:style-name="P6"><text:a xlink:href="mailto:elizabeth.fregotti@uncuyo.edu.ar" office:target-frame-name="_top" xlink:show="replace"><text:span text:style-name="T7">elizabeth.fregotti@uncuyo.edu.ar</text:span></text:a></text:p>
      <text:p text:style-name="P8">Ituarte, María Constanza</text:p>
      <text:p text:style-name="P9">UNCUYO</text:p>
      <text:p text:style-name="P10"><text:a xlink:href="mailto:constanza.ituarte@uncuyo.edu.ar" office:target-frame-name="_top" xlink:show="replace"><text:span text:style-name="T11">constanza.ituarte@uncuyo.edu.ar</text:span></text:a><text:span text:style-name="T12"><text:s/></text:span></text:p>
      <text:p text:style-name="P13">López, Clarisa</text:p>
      <text:p text:style-name="P14"><text:tab/><text:tab/>UNCUYO</text:p>
      <text:p text:style-name="P15"><text:a xlink:href="mailto:clarisa.lopez@uncuyo.edu.ar" office:target-frame-name="_top" xlink:show="replace"><text:span text:style-name="T16">clarisa.lopez@uncuyo.edu.ar</text:span></text:a><text:span text:style-name="T17"><text:s/></text:span></text:p>
      <text:p text:style-name="P18">Miguez, Lorena</text:p>
      <text:p text:style-name="P19">UNCUYO</text:p>
      <text:p text:style-name="P20"><text:a xlink:href="mailto:lorena.miguez@uncuyo.edu.ar" office:target-frame-name="_top" xlink:show="replace"><text:span text:style-name="T21">lorena.miguez@uncuyo.edu.ar</text:span></text:a><text:span text:style-name="T22"><text:s/></text:span></text:p>
      <text:p text:style-name="P23"/>
      <text:p text:style-name="P24"/>
      <text:p text:style-name="P25"><text:span text:style-name="T26">Resumen</text:span></text:p>
      <text:p text:style-name="P27">Las evaluaciones institucionales de las universidades públicas presentan distintos niveles de profundidad y enfoque. En una primera instancia, suelen adoptar un carácter descriptivo y buscan dar respuesta a los requerimientos establecidos por CONEAU a través de la ficha SIEMI. Sin embargo, también existe la posibilidad de llevar adelante autoevaluaciones centradas en procesos, lo cual implica un abordaje más complejo que requiere tiempo y recursos diversos.<text:s/></text:p>
      <text:p text:style-name="P28"><text:line-break/>Actualmente, la UNCUYO ha transitado su V Autoevaluación Institucional, que tuvo como objetivos: conocer los logros, dificultades y objetivos de la institución en el desarrollo de sus funciones de docencia, investigación, extensión, vinculación, bienestar y gestión institucional durante el período 2014-2022, desde una mirada integral.<text:line-break/>Esta autoevaluación se plantea como un análisis integral del Plan Estratégico 2021 y como una respuesta a las últimas recomendaciones realizadas por CONEAU. Su propósito es<text:s/>aportar elementos significativos tanto para la UNCUYO como para el sistema universitario en su conjunto, desde una perspectiva metodológica y analítica. En ese sentido, se adopta una posición intermedia entre lo meramente descriptivo y el análisis en profundidad de los procesos institucionales. En función de ello, se ha seleccionado el proyecto TRACES —de acuerdo con su normativa de creación— como objeto de estudio, por tratarse de una política sostenida a lo largo del período y clave en relación con el<text:s/>objetivo estratégico II, vinculado a la inclusión social educativa con calidad y pertinencia.<text:line-break/>A más de diez años de la implementación del proyecto TRACES, se observa la necesidad de analizar su desarrollo y los resultados alcanzados, en términos de políticas públicas a partir de un análisis de brechas.</text:p>
      <text:p text:style-name="P29"><text:line-break/></text:p>
      <text:soft-page-break/>
      <text:p text:style-name="P30"><text:span text:style-name="T31">Palabras clave:<text:s/></text:span><text:span text:style-name="T32">Autoevaluación Institucional, Trayectorias académicas, Evaluación de políticas académicas.<text:s/></text:span></text:p>
      <text:p text:style-name="P33"><text:span text:style-name="T34">Introducción</text:span></text:p>
      <text:p text:style-name="P35"><text:span text:style-name="T36">En base al enfoque propuesto por Cardozo Brum en “Evaluación y metaevaluación en las<text:s/></text:span><text:span text:style-name="T37">políticas y programas públicos” (2012), se propone realizar un análisis de las brechas del proyecto TRACES. El objetivo es identificar, en forma crítica y constructiva, posibles brechas de pertinencia, de congruencia y de gestión o implementación, en relación con el diseño, desarrollo y resultados del programa. Las brechas de pertinencia refieren a la coherencia entre los problemas detectados y los objetivos formulados en el proyecto; las brechas de congruencia, a la relación entre los objetivos propuestos<text:s/></text:span><text:span text:style-name="T38">y los recursos, estrategias, metas y políticas diseñadas para alcanzarlos; por su parte, las brechas de gestión o implementación focalizan en el vínculo entre los recursos asignados y los resultados efectivamente alcanzados. De este modo, se reconoce que los programas públicos pueden no lograr los resultados esperados, o bien que, aun lográndolos, no resuelvan el problema social que les dio origen. Ello puede explicarse por razones tanto endógenas (propias del diseño o ejecución del programa) como exógenas<text:s/></text:span><text:span text:style-name="T39">(contextuales o estructurales), que condicionan su efectividad. La autora propone tres modelos posibles para evaluar programas:</text:span></text:p>
      <text:p text:style-name="P40"><text:span text:style-name="T41"><text:s/></text:span><text:span text:style-name="T42">▶</text:span><text:span text:style-name="T43"><text:s/>Analizar únicamente algún componente del proceso (procedimientos de gestión, resultados alcanzados, etc.).<text:s/></text:span></text:p>
      <text:p text:style-name="P44"><text:span text:style-name="T45">▶</text:span><text:span text:style-name="T46"><text:s/>Evaluar la totalidad del proceso, incluyendo diseño, implementación, insumos, resultados e impactos.</text:span></text:p>
      <text:p text:style-name="P47"><text:span text:style-name="T48">▶</text:span><text:span text:style-name="T49"><text:s/>Comenzar por la evaluación de impactos y, en caso de no ser satisfactorios, retroceder para identificar causas de falla en etapas previas</text:span></text:p>
      <text:p text:style-name="P50"><text:span text:style-name="T51">Dada la relevancia<text:s/></text:span><text:span text:style-name="T52">institucional de TRACES, su carácter innovador en el sistema universitario nacional y su continuidad a lo largo de más de una década se decidió optar por el segundo modelo de evaluación: un análisis integral del proceso, que contemple tanto el diseño como la implementación y los resultados obtenidos. Esta evaluación busca, además de rendir cuentas, identificar puntos críticos y construir propuestas de mejora de forma colaborativa, con la participación de diversos actores institucionales.</text:span></text:p>
      <text:p text:style-name="P53"><text:span text:style-name="T54">Esta propuesta<text:s/></text:span><text:span text:style-name="T55">busca reconocer y ponderar el sostenido acompañamiento a los y las estudiantes, así como el esmerado trabajo del equipo central de Rectorado junto con las facultades e institutos que han sostenido el proyecto TRACES. A lo largo de más de una década, se han generado sinergias, estrategias y propuestas novedosas orientadas a alcanzar los objetivos planteados desde su creación. Asimismo, en el marco del proceso de Autoevaluación Institucional, esta instancia tiene como propósito identificar y construir<text:s/></text:span><text:span text:style-name="T56">propuestas de mejora a partir de un enfoque colaborativo, que considere las perspectivas de los actores involucrados. En este sentido, se ha convocado al equipo central de rectorado, a los/as coordinadores/as de facultades e institutos, y a estudiantes que han participado en el proyecto en los últimos años, como principales destinatarios/as de las acciones de acompañamiento. El objetivo general es contribuir al análisis y<text:s/></text:span><text:soft-page-break/><text:span text:style-name="T57">evaluación del proyecto TRACES desde una mirada integral y colaborativa en el marco de</text:span><text:span text:style-name="T58"><text:s/>la V Autoevaluación Institucional. A su vez, hay tres objetivos específicos que acompañan este análisis, en primer lugar, detectar logros y dificultades en las estrategias de acompañamiento a las trayectorias académicas. También propiciar el diálogo e intercambio sobre las estrategias de implementación en las diversas facultades e institutos y, finalmente identificar propuestas de mejora desde el análisis integrado.<text:s/></text:span></text:p>
      <text:p text:style-name="P59">Desarrollo</text:p>
      <text:list text:style-name="LFO1" text:continue-numbering="true">
        <text:list-item>
          <text:p text:style-name="P60"><text:span text:style-name="T61">Perspectiva de los actores institucionales<text:s/></text:span></text:p>
        </text:list-item>
      </text:list>
      <text:p text:style-name="P62">Con el objetivo de analizar la<text:s/>implementación del proyecto TRACES en el marco de las facultades e institutos, se definió una estrategia de trabajo en dos instancias complementarias. La primera consistió en un espacio de intercambio con la comisión intrainstitucional conformada por referentes y coordinadoras/es de las facultades e institutos; la segunda, en el envío y análisis de una guía autoevaluativa a las facultades e institutos, con el propósito de relevar y sistematizar información pertinente desde cada contexto particular.<text:s/></text:p>
      <text:p text:style-name="P63">En la<text:s/>primera instancia se abordaron las dimensiones administrativas, académicas y de trabajo en red, con una mirada integral que consideró tanto los antecedentes del proyecto como su implementación actual a partir de los lineamientos establecidos por la Ordenanza N° 23/2012 CS, que enmarca normativamente al proyecto TRACES.</text:p>
      <text:p text:style-name="P64">La instancia permitió identificar logros, dificultades y propuestas de mejora en torno a cada uno de los ejes definidos por la normativa vigente. Los principales hallazgos de este valioso<text:s/>espacio de trabajo se sintetizan en los siguientes puntos: aspectos administrativos y relacionales, con menos detalle específico sobre logros académicos directos del proyecto TRACES. Las menciones sobre los aspectos académicos se inclinan hacia las dificultades encontradas para generar impacto. El acompañamiento a las trayectorias es cada vez más necesario y demandado por estudiantes. También, se observa la necesidad de mayor incidencia con las prácticas docentes de algunas materias y flexibilizaciones<text:s/>curriculares que propicien la comprensión de las diversas trayectorias estudiantiles fomentando la permanencia y terminalidad de la carrera. Todas las coordinaciones del proyecto de las facultades e institutos consideran que el presupuesto dispensado es escaso y no logra cubrir el universo de acciones que el proyecto debería atender.<text:s/></text:p>
      <text:p text:style-name="P65">Por lo expuesto, los equipos técnicos proponen: incrementar el presupuesto asignado al proyecto; reformar la normativa y jerarquizarla en término de programa central; y<text:s/>generar una estructura orgánica que establezca relaciones de coordinación entre el Rectorado y la facultades e institutos.<text:s/></text:p>
      <text:p text:style-name="P66"><text:span text:style-name="T67">La segunda instancia de trabajo se centró en el análisis de la guía autoevaluativa enviada a las facultades e institutos, a partir de la cual se relevaron aspectos vinculados al fortalecimiento y acompañamiento de las trayectorias académicas durante el período 2014–2022. La propuesta analítica, diseñada por el equipo central de autoevaluación, tuvo como objetivo identificar fortalezas,</text:span><text:span text:style-name="T68"><text:s/>debilidades, valoraciones y propuestas de mejora en<text:s/></text:span><text:soft-page-break/><text:span text:style-name="T69">torno a tres ejes centrales: aspectos administrativos, aspectos académicos y aspectos relacionales o de trabajo en red.</text:span></text:p>
      <text:p text:style-name="P70"><text:span text:style-name="T71">Con respecto a la<text:s/></text:span><text:span text:style-name="T72">gestión administrativa,<text:s/></text:span><text:span text:style-name="T73">se percibe como burocrática y lenta. Se mencionan tardanzas en los pagos a tutores, lo que atenta contra la sostenibilidad de las acciones y desmotiva la participación de profesionales y estudiantes. La gestión administrativa recae principalmente en la figura del coordinador/a, generando<text:s/></text:span><text:span text:style-name="T74">sobrecarga de tareas ante planillas que no reflejan la injerencia de las acciones en el sostenimiento de las diversas trayectorias. También</text:span><text:span text:style-name="T75">, se menciona la incertidumbre respecto de la disponibilidad de recursos de forma anual, lo que influye en el diseño y continuidad del proyecto institucional. Otro aspecto que se señala es la falta de actualización en los valores asignados debido a la inflación del peso argentino.<text:s/></text:span></text:p>
      <text:p text:style-name="P76"><text:span text:style-name="T77">También se señala la necesidad de actualización de la</text:span><text:span text:style-name="T78"><text:s/>normativa</text:span><text:span text:style-name="T79"><text:s/>que regula el proyecto,<text:s/></text:span><text:span text:style-name="T80">así como la creación de indicadores cuantitativos y/o instancias de reflexión periódica que den cuenta del trabajo y de las diversidades de aspectos que incluye el acompañamiento a estudiantes. Por ello, se destacó la necesidad de diseñar una estructura organizativa que contemple los perfiles técnicos.<text:s/></text:span></text:p>
      <text:p text:style-name="P81"><text:span text:style-name="T82">Respecto a las fortalezas, algunas facultades e institutos realizan refuerzos presupuestarios con fondos propios u otras fuentes de financiamiento para complementar el presupuesto de enviado desde la unidad<text:s/></text:span><text:span text:style-name="T83">central.</text:span></text:p>
      <text:p text:style-name="P84"><text:span text:style-name="T85">Se destaca como fortalezas, la implementación de aulas virtuales que simplificaron y unificaron procesos administrativos, así como el seguimiento y evaluación. A partir del año 2022, se experimenta una reducción paulatina de los tiempos administrativos y el tiempo de pago a tutores se mejoró. <text:s/></text:span></text:p>
      <text:p text:style-name="P86"><text:span text:style-name="T87">Sobre los</text:span><text:span text:style-name="T88"><text:s/></text:span><text:span text:style-name="T89">aspectos académicos curriculares,<text:s/></text:span><text:span text:style-name="T90">se destaca como fortalezas, que el proyecto TRACES busca impactar positivamente en los indicadores de ingreso, permanencia y egreso. Estos indicadores están<text:s/></text:span><text:span text:style-name="T91">intrínsecamente ligados al desarrollo de las trayectorias académicas. Algunas facultades e institutos han articulado acciones desde TRACES con relación a la revisión de los planes de estudio, el trabajo docente en el aula y las necesidades específicas de las carreras. Como debilidades, se señala que las dificultades en el rendimiento académico, permanencia y egreso, abordadas por TRACES, están relacionadas con la estructura curricular y las exigencias académicas, aspectos difíciles de modificar debido a la<text:s/></text:span><text:span text:style-name="T92">desconexión entre objetivos propuestos y recursos económicos y humanos que dispone el proyecto.<text:s/></text:span></text:p>
      <text:p text:style-name="P93"><text:span text:style-name="T94">Sobre los aspectos<text:s/></text:span><text:span text:style-name="T95">pedagógicos formativos</text:span><text:span text:style-name="T96">, se destaca como debilidad, la fluctuación en los equipos debido al bajo presupuesto, lo que dificulta el sostenimiento del rol de los/as tutores disciplinares y de pares. Como fortalezas, algunas facultades e institutos han logrado realizar cambios en aspectos curriculares y prácticas docentes que en el diagnóstico surgen como una de las causas en el atraso de las tra</text:span><text:span text:style-name="T97">yectorias. Por otro lado, y desde la valoración de estudiantes sobre la propuesta tutorial, se destaca la implementación de diversas estrategias pedagógicas como tutorías (pares, disciplinares, transversales, presenciales, virtuales, grupales, individuales), talleres, grupos de estudio<text:s/></text:span><text:soft-page-break/><text:span text:style-name="T98">e intervenciones específicas que han colaborado en el sostenimiento del trayecto formativo.<text:s/></text:span></text:p>
      <text:p text:style-name="P99">Un aspecto recurrente detectado por los equipos y los/las docentes entrevistados es la necesidad de incorporar un programa<text:s/>transversal que aborde la gestión emocional y la salud mental.<text:s/></text:p>
      <text:p text:style-name="P100"><text:span text:style-name="T101">Sobre<text:s/></text:span><text:span text:style-name="T102">aspectos relacionales y trabajo en red</text:span><text:span text:style-name="T103">, al momento de la evaluación del proyecto, se ponderó la falta de articulación intrainstitucional, desde el equipo central con las facultades e institutos, así como con las secretarias de rectorado. Por otro lado, existieron períodos de interrupción de la comunicación y falta de encuentros interfacultades con el equipo de rectorado.<text:s/></text:span></text:p>
      <text:p text:style-name="P104">Como fortalezas se destaca que en aquellas facultades donde se<text:s/>logró relaciones de coordinación y comunicaciones fluidas y sinérgicas han redituado en mejores decisiones a la hora de lograr el sostenimiento a las trayectorias.<text:s/></text:p>
      <text:p text:style-name="P105">Las articulaciones intrainstitucionales de estas facultades facilitaron la comprensión de las problemáticas estudiantiles a abordar y, por ende, se destaca el rol del equipo de TRACES como nexo indispensable entre equipos de conducción académica y responsables de espacios curriculares.</text:p>
      <text:p text:style-name="P106">Desde las facultades e institutos, las propuestas apuntan a<text:s/>un nivel más estructural. Se plantea promover un abordaje interdisciplinario integral, impulsar cambios curriculares que reconozcan las nuevas trayectorias, y elaborar un marco institucional que encuadre los proyectos de acompañamiento. Asimismo, se propone un TRACES de carácter flexible y adaptable, acrecentar su visibilidad más allá de lo digital, y garantizar una partida presupuestaria acorde a sus acciones. Se sugiere también actualizar los plazos de ejecución, darle categoría de programa, y fortalecer<text:s/>la articulación entre equipos, incluyendo la socialización de datos estadísticos para fundamentar las líneas de acompañamiento. Otro aspecto clave es mejorar la disponibilidad de estadísticas a nivel agregado mediante SIU Guaraní y vincular las trayectorias estudiantiles con el sinceramiento curricular y el trabajo docente.<text:s/></text:p>
      <text:p text:style-name="P107">Perspectiva de los/as estudiantes</text:p>
      <text:p text:style-name="P108">Esta instancia tuvo como objetivo conocer opiniones, percepciones, valoraciones y propuestas de mejora del proyecto TRACES desde la mirada de sus<text:s/>destinatarias y destinatarios. Si bien desde el inicio se planteó como marco de referencia la realización de un grupo de discusión, finalmente se concibió como un taller, ya que no se cumplieron los criterios de heterogeneidad y saturación requeridos para dicha técnica.<text:s/></text:p>
      <text:p text:style-name="P109">El taller se llevó a cabo el 19 de diciembre de 2024 en modalidad bimodal, y participaron diez estudiantes: seis de manera presencial y cuatro en forma virtual. El taller estuvo a cargo del equipo central de autoevaluación de rectorado y de<text:s/>TRACES. <text:s/></text:p>
      <text:p text:style-name="P110">Se trabajó con dispositivos tecnológicos (formularios con QR), con el objetivo de dinamizar el taller y registrar las respuestas para el análisis posterior. La participación fue mayoritariamente de mujeres de las áreas de las Artes y Humanidades, y Ciencias<text:s/><text:soft-page-break/>Sociales, donde más de la mitad pertenecen al tramo final de la carrera y tres lograron egresar gracias al acompañamiento de TRACES. En el momento inicial de la jornada de trabajo se indagó sobre aspectos significativos de las diferentes<text:s/>trayectorias educativas. Por ejemplo, se recuperó información sobre: año de la carrera, formas de conocimiento del proyecto; acciones o acompañamientos específicos que recibieron y las situaciones personales o académicas que estaban atravesando en ese momento. Luego, se trabajó sobre las valoraciones y las propuestas de mejora para el proyecto.<text:s/></text:p>
      <text:p text:style-name="P111">A continuación, se presentan los principales resultados, acompañados de algunas citas ilustrativas:<text:s/></text:p>
      <text:list text:style-name="LFO2" text:continue-numbering="true">
        <text:list-item>
          <text:p text:style-name="P112">Conocimiento sobre el proyecto TRACES</text:p>
        </text:list-item>
      </text:list>
      <text:p text:style-name="P113"><text:s/>En la mayoría de los<text:s/>casos, los/as estudiantes conocieron de la existencia de TRACES porque los contactaron directamente desde las facultades, desde las áreas de SAPOE, o por estar en contacto con otros compañeros/as que estaban atravesando situaciones similares. Al respecto una estudiante afirmó “la llamada fue fundamental, porque estaba por abandonar”.<text:s/></text:p>
      <text:list text:style-name="LFO2" text:continue-numbering="true">
        <text:list-item>
          <text:p text:style-name="P114">Trayectoria académica<text:s/></text:p>
        </text:list-item>
      </text:list>
      <text:p text:style-name="P115">Según un estudio realizado por la CONEAU y OEI (Sanseau, M; y otros, 2023), la permanencia y el egreso de la Universidad puede estar asociado a factores<text:s/>individuales, condicionamientos institucionales o del ambiente. Según Tinto (citado por Sanseau, M; y otros, 2023), en la trayectoria estudiantil se conjugan aspectos psicológicos, sociológicos, económicos, organizacionales, e interaccionales, en tanto pone el acento en la integración estudiantil al ambiente universitario. En este sentido, la mayoría de las personas consultadas mencionaron situaciones personales, sociales y económicas que han impactado en su trayectoria estudiantil como tareas de cuidado,<text:s/>trabajo, empobrecimiento, violencia de género, enfermedades que han afectado la salud física y mental, cambios de residencia, fallecimiento de familiares, entre otras. En palabras de una estudiante: “Hitos en la vida de un estudiante, que no son tenidos en cuenta por la Universidad, como maternar, tareas de cuidado, trabajo, situación socioeconómica, mujeres empobrecidas (...) La salud mental no es tenida en cuenta tampoco”.<text:s/></text:p>
      <text:p text:style-name="P116">También se mencionaron factores obstaculizadores ligados a la estructura<text:s/>académica, como la desactualización de planes de estudio y la falta de adecuación de contenidos que brinden herramientas laborales, así como factores pedagógicos vinculados a los requerimientos docentes y cátedras expulsivas. Algunas frases destacadas: “Muchas veces, la Universidad aparece como un monstruo”; “A los docentes no les gustan los alumnos libres”.<text:s/></text:p>
      <text:list text:style-name="LFO2" text:continue-numbering="true">
        <text:list-item>
          <text:p text:style-name="P117">Valoración sobre acciones o acompañamientos específicos que recibieron por parte de TRACES<text:s/></text:p>
        </text:list-item>
      </text:list>
      <text:p text:style-name="P118">Para la mayoría de los/as estudiantes que participaron del<text:s/>taller, el acompañamiento/tutorías recibidas los ha ayudado a avanzar en la carrera y han sido valoradas de manera positiva. Así, el proyecto TRACES obtuvo una nota promedio de<text:s/><text:soft-page-break/>8,69 según la mirada estudiantil. Se valora significativamente el acompañamiento personalizado de tutoras/es, puesto que esto les ha dado el impulso para terminar y les permitió encontrarse y reencontrarse con compañeros/as que transitaban la misma situación.</text:p>
      <text:p text:style-name="P119">Al respecto, una estudiante afirma: “Mi historia con TRACES ha sido muy<text:s/>positiva, muy especial…. Me ayudó a ordenarme, a tomar coraje, a rendir varias materias a la vez...10 años de demora. En este último trayecto hubo fallecimientos, nacimientos de bebés, regreso a vivir a Malargüe. Ha sido difícil con la distancia. Ha mejorado con la pandemia, la facultad se abrió bastante. Siempre está el mensaje, la llamada eso es muy positivo y más para los que estamos lejos”. Otra cita respecto al trabajo de TRACES: “El proyecto, la herramienta fue de mucha utilidad. Me dieron el impulso<text:s/>para terminar”. Respecto al rol de las tutoras/es, se resalta la empatía, la valoración hacia el otro, la escucha permanente, y la predisposición a veces fuera del horario laboral. Asimismo, varias/os remarcan que este acompañamiento les ha servido para organizarse en el estudio, lograr seguridad y confianza en sí mismos/as, evidenciando cambios en la aceleración de las carreras. En palabras de una estudiante: “Me hicieron un simulacro de examen. Aprobé, y a partir de ahí empezó a cambiar todo. Ahora, me<text:s/>quedan 6 materias. Sofí me acompañó a tener seguridad en mí misma”.<text:s/></text:p>
      <text:p text:style-name="P120"><text:span text:style-name="T121">TRACES nació con la intención de acompañar a las y los estudiantes en sus recorridos académicos. Sin embargo, el debate y el intercambio de experiencias nos han mostrado que aún hay desafíos pendientes. Algunas propuestas de sugerencias y mejoras que surgieron de las y los estudiantes fueron: en primer lugar, se plantea la necesidad de aumentar la cantidad de tutores, especialmente en carreras masivas y en los últimos años de cursado.<text:s/></text:span><text:span text:style-name="T122">También se propone conformar equipos interdisciplinarios, capaces de abordar no solo lo académico, sino también las problemáticas de salud mental. Otra demanda fuerte es mejorar los canales de difusión, para que TRACES llegue a toda la comunidad estudiantil, desde el ingreso hasta la finalización de la carrera. Se subraya la importancia de incorporar referentes especializados en salud mental, fortalecer la comunicación con los docentes y reconocer los diversos contextos que atraviesan las trayectorias:<text:s/></text:span><text:span text:style-name="T123">tareas de cuidado, maternidades, discapacidad, violencias, situaciones económicas y laborales. Finalmente, se destaca la necesidad de una mejor articulación con la Secretaría de Bienestar.<text:s/></text:span></text:p>
      <text:p text:style-name="P124"><text:span text:style-name="T125">Conclusiones<text:s/></text:span></text:p>
      <text:p text:style-name="P126">El proyecto TRACES se ha consolidado en la Universidad Nacional de Cuyo como una política innovadora marcando un antes y un después en el acompañamiento de las trayectorias estudiantiles. Su enfoque integral y su desarrollo sostenido lo han convertido en una herramienta estratégica para promover la<text:s/>inclusión educativa y garantizar que cada estudiante encuentre apoyo en su recorrido universitario.</text:p>
      <text:p text:style-name="P127">No obstante, el análisis realizado evidencia que aún existen desafíos importantes. Es necesario fortalecer la estructura del proyecto, dotándolo de mayores recursos económicos, humanos y organizativos que aseguren su sostenibilidad y permitan ampliar su impacto. Del mismo modo, resulta clave mejorar la articulación institucional,<text:s/><text:soft-page-break/>incrementar la participación docente y avanzar en la sistematización de la<text:s/>información para contar con diagnósticos más precisos.</text:p>
      <text:p text:style-name="P128">Entre los principales retos se destacan la necesidad de actualizar los diagnósticos en función de los cambios sociales recientes, incorporar nuevas problemáticas como la salud mental y ampliar los indicadores que permitan evaluar de manera más completa los resultados del proyecto.</text:p>
      <text:p text:style-name="P129">En este sentido, se propone avanzar hacia la jerarquización de TRACES como un programa institucional, reforzar su financiamiento, promover el trabajo colaborativo entre áreas<text:s/>y generar instancias de evaluación integral. Solo así será posible potenciar su alcance como política estratégica que garantice trayectorias educativas más inclusivas, equitativas y de calidad.</text:p>
      <text:p text:style-name="P130">En síntesis, TRACES no es únicamente un programa académico: es un espacio de acompañamiento integral que reconoce la diversidad de trayectorias y busca construir una universidad más inclusiva, más humana y comprometida con las realidades de sus estudiantes. El desafío que tenemos por delante es transformar estas<text:s/>propuestas en acciones concretas, para que cada estudiante encuentre en la universidad no solo un lugar de formación, sino también un verdadero lugar de pertenencia.</text:p>
      <text:p text:style-name="P131"/>
      <text:p text:style-name="P132">Referencias Bibliográficas<text:s/></text:p>
      <text:p text:style-name="P133"><text:span text:style-name="T134">Cardozo Brum, M. (2012).<text:s/></text:span><text:span text:style-name="T135">Evaluación y metaevaluación en políticas y programas públicos: Estado del arte</text:span><text:span text:style-name="T136">. Universidad Autónoma Metropolitana, Unidad Xochimilco.<text:s/></text:span><text:a xlink:href="https://www.researchgate.net/publication/340656054_Evaluacion_y_metaevaluacion_de_programas_publicosEstado_del_arte" office:target-frame-name="_top" xlink:show="replace"><text:span text:style-name="T137">https://www.researchgate.net/publication/340656054_Evaluacion_y_metaevaluacion_de_programas_publicosEstado_del_arte</text:span></text:a></text:p>
      <text:p text:style-name="P138"><text:span text:style-name="T139">Raimondi, C. (2019).<text:s/></text:span><text:span text:style-name="T140">La política de acompañamiento a las trayectorias académicas estudiantiles de la Universidad Nacional de Cuyo: El caso del proyecto TRACES, de 2012 a 2016</text:span><text:span text:style-name="T141"><text:s/>(Tesis de maestría). Universidad Nacional de Cuyo, Facultad de Ciencias Políticas y Sociales.</text:span></text:p>
      <text:p text:style-name="P142"><text:span text:style-name="T143">Sanseau, M., et al. (2023).<text:s/></text:span><text:span text:style-name="T144">Permanencia de las y los estudiantes en la universidad</text:span><text:span text:style-name="T145">. Comisión Nacional de Evaluación y<text:s/></text:span><text:span text:style-name="T146">Acreditación Universitaria (CONEAU).<text:s/></text:span><text:a xlink:href="https://www.coneau.gob.ar/archivos/publicaciones/PermanenciaEstudiantesUniversidad.pdf" office:target-frame-name="_top" xlink:show="replace"><text:span text:style-name="T147">https://www.coneau.gob.ar/archivos/publicaciones/PermanenciaEstudiantesUniversidad.pdf</text:span></text:a></text:p>
      <text:p text:style-name="P148"><text:span text:style-name="T149">Valles, M. (1999).<text:s/></text:span><text:span text:style-name="T150">Técnicas cualitativas de investigación social: Reflexión metodológica y práctica profesional</text:span><text:span text:style-name="T151">. Síntesis.</text:span></text:p>
      <text:p text:style-name="P152"><text:span text:style-name="T153">Documentos normativos e institucionales</text:span></text:p>
      <text:p text:style-name="P154"><text:span text:style-name="T155">Universidad Nacional de Cuyo. (2012).<text:s/></text:span><text:span text:style-name="T156">Ordenanza N.º 23/2012 del Consejo Superior</text:span><text:span text:style-name="T157">. Informes TRACES de las Unidades<text:s/></text:span><text:span text:style-name="T158">Académicas e Institutos. (Documentos de trabajo no publicados). Normativa y documentación institucional pertinente a cada función citada en los capítulos correspondien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margin-bottom="0.1111in" fo:line-height="115%"/>
      <style:text-properties style:letter-kerning="true" fo:font-size="12pt" style:font-size-asian="12pt" style:font-size-complex="12pt" style:rfc-language-tag="es-419"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cabezadoCar" style:display-name="Encabezado Car" style:family="text">
      <style:text-properties style:rfc-language-tag="es-419" fo:language="es"/>
    </style:style>
    <style:style style:name="Piedepágina" style:display-name="Pie de página"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epáginaCar" style:display-name="Pie de página Car" style:family="text">
      <style:text-properties style:rfc-language-tag="es-419" fo:language="es"/>
    </style:style>
    <style:style style:name="TitleChar1" style:display-name="Title Char1" style:family="text">
      <style:text-properties style:font-name="Calibri Light" style:font-name-asian="Yu Gothic Light" style:font-name-complex="Times New Roman" fo:letter-spacing="-0.0069in" style:letter-kerning="true" fo:font-size="28pt" style:font-size-asian="28pt" style:font-size-complex="28pt" style:rfc-language-tag="es-419" fo:language="es"/>
    </style:style>
    <style:style style:name="SubtitleChar1" style:display-name="Subtitle Char1" style:family="text">
      <style:text-properties style:font-name-asian="Yu Gothic Light" style:font-name-complex="Times New Roman" fo:color="#595959" fo:letter-spacing="0.0104in" fo:font-size="14pt" style:font-size-asian="14pt" style:font-size-complex="14pt" style:rfc-language-tag="es-419" fo:language="es"/>
    </style:style>
    <style:style style:name="QuoteChar1" style:display-name="Quote Char1" style:family="text">
      <style:text-properties fo:font-style="italic" style:font-style-asian="italic" style:font-style-complex="italic" fo:color="#404040" style:rfc-language-tag="es-419" fo:language="es"/>
    </style:style>
    <style:style style:name="IntenseQuoteChar1" style:display-name="Intense Quote Char1" style:family="text">
      <style:text-properties fo:font-style="italic" style:font-style-asian="italic" style:font-style-complex="italic" fo:color="#2F5496" style:rfc-language-tag="es-419"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2F5496"/>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605E5C" fo:background-color="#E1DFDD"/>
    </style:style>
    <style:style style:name="Heading1Char" style:display-name="Heading 1 Char" style:family="tex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text-properties style:font-name-asian="Yu Gothic Light" style:font-name-complex="Times New Roman" fo:color="#2F5496" fo:font-size="14pt" style:font-size-asian="14pt" style:font-size-complex="14pt"/>
    </style:style>
    <style:style style:name="Heading4Char" style:display-name="Heading 4 Char" style:family="text">
      <style:text-properties style:font-name-asian="Yu Gothic Light" style:font-name-complex="Times New Roman" fo:font-style="italic" style:font-style-asian="italic" style:font-style-complex="italic" fo:color="#2F5496"/>
    </style:style>
    <style:style style:name="Heading5Char" style:display-name="Heading 5 Char" style:family="text">
      <style:text-properties style:font-name-asian="Yu Gothic Light" style:font-name-complex="Times New Roman" fo:color="#2F5496"/>
    </style:style>
    <style:style style:name="Heading6Char" style:display-name="Heading 6 Char" style:family="text">
      <style:text-properties style:font-name-asian="Yu Gothic Light" style:font-name-complex="Times New Roman" fo:font-style="italic" style:font-style-asian="italic" style:font-style-complex="italic" fo:color="#595959"/>
    </style:style>
    <style:style style:name="Heading7Char" style:display-name="Heading 7 Char" style:family="text">
      <style:text-properties style:font-name-asian="Yu Gothic Light" style:font-name-complex="Times New Roman" fo:color="#595959"/>
    </style:style>
    <style:style style:name="Heading8Char" style:display-name="Heading 8 Char" style:family="text">
      <style:text-properties style:font-name-asian="Yu Gothic Light" style:font-name-complex="Times New Roman" fo:font-style="italic" style:font-style-asian="italic" style:font-style-complex="italic" fo:color="#272727"/>
    </style:style>
    <style:style style:name="Heading9Char" style:display-name="Heading 9 Char" style:family="text">
      <style:text-properties style:font-name-asian="Yu Gothic Light" style:font-name-complex="Times New Roman" fo:color="#272727"/>
    </style:style>
    <style:style style:name="HeaderChar" style:display-name="Header Ch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1666in" fo:margin-bottom="0in" fo:margin-right="0.1666in" fo:border-top="none" fo:border-left="0.0833in solid #00B0F0" fo:border-bottom="none" fo:border-right="0.0833in solid #00B0F0" fo:padding-top="0.1972in" fo:padding-left="0.9312in" fo:padding-bottom="0in" fo:padding-right="0.9312in" style:shadow="none"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1.2798in"/>
      </style:footer-style>
    </style:page-layout>
    <style:style style:name="P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2.86458in" svg:height="1.19792in" style:rel-width="scale" style:rel-height="scale"><draw:image xlink:href="media/image1.png" xlink:type="simple" xlink:show="embed" xlink:actuate="onLoad"/><svg:title/><svg:desc/></draw:frame></text:p>
      </style:header>
      <style:footer>
        <text:p text:style-name="Normal"><draw:frame draw:style-name="a1" draw:name="Imagen 1" text:anchor-type="as-char" svg:x="0in" svg:y="0in" svg:width="5.91667in" svg:height="0.46875in" style:rel-width="scale" style:rel-height="scale"><draw:image xlink:href="media/image2.png" xlink:type="simple" xlink:show="embed" xlink:actuate="onLoad"/><svg:title/><svg:desc/></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blo Daniel Garcia</meta:initial-creator>
    <dc:creator>Maria Constanza Ituarte</dc:creator>
    <meta:creation-date>2026-06-30T16:44:00Z</meta:creation-date>
    <dc:date>2026-06-30T16:44:00Z</dc:date>
    <meta:template xlink:href="Normal" xlink:type="simple"/>
    <meta:editing-cycles>2</meta:editing-cycles>
    <meta:editing-duration>PT60S</meta:editing-duration>
    <meta:user-defined meta:name="ContentTypeId">0x0101000B18AE1F5E313245ADCEC89F6CDC551D</meta:user-defined>
    <meta:user-defined meta:name="MediaServiceImageTags"/>
    <meta:user-defined meta:name="lcf76f155ced4ddcb4097134ff3c332f"/>
    <meta:user-defined meta:name="TaxCatchAll"/>
    <meta:document-statistic meta:page-count="8" meta:paragraph-count="47" meta:word-count="3698" meta:character-count="23994" meta:row-count="169" meta:non-whitespace-character-count="20343"/>
  </office:meta>
</office:document-meta>
</file>