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5C2000000755219122075EA6A16.png" manifest:media-type="image/png"/>
  <manifest:file-entry manifest:full-path="Pictures/100000010000033E0000015A28294B09438F1C67.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language="es" fo:country="AR"/>
    </style:style>
    <style:style style:name="P2" style:family="paragraph" style:parent-style-name="Footer">
      <style:text-properties fo:language="es" fo:country="AR"/>
    </style:style>
    <style:style style:name="P3" style:family="paragraph" style:parent-style-name="Standard">
      <style:paragraph-properties fo:line-height="100%" fo:text-align="justify" style:justify-single-word="false"/>
      <style:text-properties fo:language="es" fo:country="AR"/>
    </style:style>
    <style:style style:name="P4" style:family="paragraph" style:parent-style-name="Standard">
      <style:paragraph-properties fo:line-height="100%"/>
      <style:text-properties fo:language="es" fo:country="AR" fo:font-weight="normal" style:font-weight-asian="normal" style:font-weight-complex="normal"/>
    </style:style>
    <style:style style:name="P5" style:family="paragraph" style:parent-style-name="Standard">
      <style:paragraph-properties fo:text-align="center" style:justify-single-word="false"/>
      <style:text-properties style:font-name="Times New Roman" fo:language="es" fo:country="AR" style:font-name-complex="Times New Roman1"/>
    </style:style>
    <style:style style:name="P6" style:family="paragraph" style:parent-style-name="Standard">
      <style:paragraph-properties fo:line-height="100%" fo:text-align="justify" style:justify-single-word="false"/>
      <style:text-properties style:font-name="Times New Roman" fo:language="es" fo:country="AR" style:font-name-complex="Times New Roman1"/>
    </style:style>
    <style:style style:name="P7" style:family="paragraph" style:parent-style-name="Standard" style:master-page-name="">
      <loext:graphic-properties draw:fill="none"/>
      <style:paragraph-properties fo:margin-left="1cm" fo:margin-right="1cm" fo:margin-top="0cm" fo:margin-bottom="0.282cm" style:contextual-spacing="false" fo:line-height="100%" fo:text-align="justify" style:justify-single-word="false" fo:orphans="2" fo:widows="2" fo:text-indent="0cm" style:auto-text-indent="false" style:page-number="auto" fo:background-color="transparent" style:writing-mode="lr-tb"/>
      <style:text-properties style:font-name="Times New Roman" fo:language="es" fo:country="AR" style:font-name-complex="Times New Roman1"/>
    </style:style>
    <style:style style:name="P8" style:family="paragraph" style:parent-style-name="Standard">
      <style:paragraph-properties fo:margin-top="0cm" fo:margin-bottom="0cm" style:contextual-spacing="false" fo:line-height="100%" fo:text-align="end" style:justify-single-word="false"/>
      <style:text-properties style:font-name="Times New Roman" fo:language="es" fo:country="AR" officeooo:rsid="00046ebb" style:font-name-complex="Times New Roman1"/>
    </style:style>
    <style:style style:name="P9" style:family="paragraph" style:parent-style-name="Standard">
      <style:paragraph-properties fo:margin-top="0cm" fo:margin-bottom="0cm" style:contextual-spacing="false" fo:line-height="100%" fo:text-align="end" style:justify-single-word="false"/>
      <style:text-properties style:font-name="Times New Roman" fo:language="es" fo:country="AR" officeooo:rsid="00046ebb" officeooo:paragraph-rsid="00046ebb" style:font-name-complex="Times New Roman1"/>
    </style:style>
    <style:style style:name="P10" style:family="paragraph" style:parent-style-name="Standard">
      <style:paragraph-properties fo:text-align="center" style:justify-single-word="false"/>
      <style:text-properties style:font-name="Times New Roman" fo:language="es" fo:country="AR" fo:font-weight="normal" style:font-weight-asian="normal" style:font-name-complex="Times New Roman1" style:font-weight-complex="normal"/>
    </style:style>
    <style:style style:name="P11" style:family="paragraph" style:parent-style-name="Standard">
      <style:paragraph-properties fo:text-align="center" style:justify-single-word="false"/>
      <style:text-properties style:font-name="Times New Roman" fo:language="es" fo:country="AR" fo:font-weight="bold" style:font-weight-asian="bold" style:font-name-complex="Times New Roman1" style:font-weight-complex="bold"/>
    </style:style>
    <style:style style:name="P12" style:family="paragraph" style:parent-style-name="Standard">
      <style:paragraph-properties fo:line-height="100%"/>
      <style:text-properties style:font-name="Times New Roman" fo:language="es" fo:country="AR" fo:font-weight="bold" style:font-weight-asian="bold" style:font-name-complex="Times New Roman1" style:font-weight-complex="bold"/>
    </style:style>
    <style:style style:name="P13" style:family="paragraph" style:parent-style-name="Standard">
      <style:paragraph-properties fo:line-height="100%" fo:text-align="justify" style:justify-single-word="false"/>
      <style:text-properties style:font-name="Times New Roman" fo:language="es" fo:country="AR" fo:font-weight="bold" style:font-weight-asian="bold" style:font-name-complex="Times New Roman1" style:font-weight-complex="bold"/>
    </style:style>
    <style:style style:name="P14" style:family="paragraph" style:parent-style-name="Standard">
      <style:paragraph-properties fo:line-height="100%"/>
      <style:text-properties style:font-name="Times New Roman" fo:language="es" fo:country="AR" fo:font-weight="bold" officeooo:rsid="000cca60" officeooo:paragraph-rsid="000cca60" style:font-weight-asian="bold" style:font-name-complex="Times New Roman1" style:font-weight-complex="bold"/>
    </style:style>
    <style:style style:name="P15" style:family="paragraph" style:parent-style-name="Standard">
      <style:paragraph-properties fo:line-height="100%" fo:text-align="justify" style:justify-single-word="false"/>
      <style:text-properties style:font-name="Times New Roman" fo:language="es" fo:country="AR" fo:font-weight="bold" officeooo:rsid="000cca60" officeooo:paragraph-rsid="000cca60" style:font-weight-asian="bold" style:font-name-complex="Times New Roman1" style:font-weight-complex="bold"/>
    </style:style>
    <style:style style:name="P16" style:family="paragraph" style:parent-style-name="Standard">
      <style:paragraph-properties fo:line-height="100%" fo:text-align="justify" style:justify-single-word="false"/>
      <style:text-properties style:font-name="Times New Roman" fo:language="es" fo:country="AR" fo:font-style="italic" fo:font-weight="bold" style:font-style-asian="italic" style:font-weight-asian="bold" style:font-name-complex="Times New Roman1" style:font-style-complex="italic" style:font-weight-complex="bold"/>
    </style:style>
    <style:style style:name="P17" style:family="paragraph" style:parent-style-name="Standard">
      <style:paragraph-properties fo:margin-top="0cm" fo:margin-bottom="0cm" style:contextual-spacing="false" fo:line-height="100%" fo:text-align="end" style:justify-single-word="false"/>
      <style:text-properties officeooo:paragraph-rsid="00046ebb"/>
    </style:style>
    <style:style style:name="P18" style:family="paragraph" style:parent-style-name="Standard">
      <style:paragraph-properties fo:line-height="100%" fo:text-align="justify" style:justify-single-word="false"/>
      <style:text-properties fo:language="es" fo:country="AR"/>
    </style:style>
    <style:style style:name="P19" style:family="paragraph" style:parent-style-name="Standard">
      <style:paragraph-properties fo:line-height="100%"/>
      <style:text-properties style:font-name="Times New Roman" fo:language="es" fo:country="AR" fo:font-weight="bold" style:font-weight-asian="bold" style:font-name-complex="Times New Roman1" style:font-weight-complex="bold"/>
    </style:style>
    <style:style style:name="P20" style:family="paragraph" style:parent-style-name="Standard">
      <style:paragraph-properties fo:line-height="100%" fo:text-align="justify" style:justify-single-word="false"/>
      <style:text-properties style:font-name="Times New Roman" fo:language="es" fo:country="AR" officeooo:paragraph-rsid="00143f86" style:font-name-complex="Times New Roman1"/>
    </style:style>
    <style:style style:name="P21" style:family="paragraph" style:parent-style-name="Standard">
      <style:paragraph-properties fo:line-height="100%" fo:text-align="justify" style:justify-single-word="false"/>
      <style:text-properties style:font-name="Times New Roman" fo:language="es" fo:country="AR" officeooo:paragraph-rsid="00152bd3" style:font-name-complex="Times New Roman1"/>
    </style:style>
    <style:style style:name="P22" style:family="paragraph" style:parent-style-name="Standard">
      <style:paragraph-properties fo:line-height="100%" fo:text-align="justify" style:justify-single-word="false"/>
      <style:text-properties style:font-name="Times New Roman" fo:language="es" fo:country="AR" officeooo:paragraph-rsid="0016f871" style:font-name-complex="Times New Roman1"/>
    </style:style>
    <style:style style:name="P23" style:family="paragraph" style:parent-style-name="Standard">
      <style:paragraph-properties fo:line-height="100%" fo:text-align="justify" style:justify-single-word="false"/>
      <style:text-properties style:font-name="Times New Roman" fo:language="es" fo:country="AR" officeooo:paragraph-rsid="001d1838" style:font-name-complex="Times New Roman1"/>
    </style:style>
    <style:style style:name="P24" style:family="paragraph" style:parent-style-name="Standard">
      <style:paragraph-properties fo:line-height="100%" fo:text-align="justify" style:justify-single-word="false"/>
      <style:text-properties style:font-name="Times New Roman" fo:language="es" fo:country="AR" officeooo:paragraph-rsid="001e9fa1" style:font-name-complex="Times New Roman1"/>
    </style:style>
    <style:style style:name="T1" style:family="text">
      <style:text-properties style:font-name="Times New Roman" style:font-name-complex="Times New Roman1"/>
    </style:style>
    <style:style style:name="T2" style:family="text">
      <style:text-properties style:font-name="Times New Roman" officeooo:rsid="000cca60" style:font-name-complex="Times New Roman1"/>
    </style:style>
    <style:style style:name="T3" style:family="text">
      <style:text-properties style:font-name="Times New Roman" fo:font-weight="bold" style:font-weight-asian="bold" style:font-name-complex="Times New Roman1" style:font-weight-complex="bold"/>
    </style:style>
    <style:style style:name="T4" style:family="text">
      <style:text-properties style:font-name="Times New Roman" fo:font-style="italic" style:font-style-asian="italic" style:font-name-complex="Times New Roman1" style:font-style-complex="italic"/>
    </style:style>
    <style:style style:name="T5" style:family="text">
      <style:text-properties style:font-name="Times New Roman" fo:font-style="italic" officeooo:rsid="000cca60" style:font-style-asian="italic" style:font-name-complex="Times New Roman1" style:font-style-complex="italic"/>
    </style:style>
    <style:style style:name="T6" style:family="text">
      <style:text-properties style:font-name="Times New Roman" fo:font-weight="normal" style:font-weight-asian="normal" style:font-name-complex="Times New Roman1" style:font-weight-complex="normal"/>
    </style:style>
    <style:style style:name="T7" style:family="text">
      <style:text-properties style:font-name="Times New Roman" fo:language="es" fo:country="AR" officeooo:rsid="00046ebb" style:font-name-complex="Times New Roman1"/>
    </style:style>
    <style:style style:name="T8" style:family="text">
      <style:text-properties officeooo:rsid="000cca60"/>
    </style:style>
    <style:style style:name="T9" style:family="text">
      <style:text-properties officeooo:rsid="00106aa7"/>
    </style:style>
    <style:style style:name="T10" style:family="text">
      <style:text-properties officeooo:rsid="00127ef2"/>
    </style:style>
    <style:style style:name="T11" style:family="text">
      <style:text-properties officeooo:rsid="0013f517"/>
    </style:style>
    <style:style style:name="T12" style:family="text">
      <style:text-properties officeooo:rsid="00143f86"/>
    </style:style>
    <style:style style:name="T13" style:family="text">
      <style:text-properties officeooo:rsid="00152bd3"/>
    </style:style>
    <style:style style:name="T14" style:family="text">
      <style:text-properties officeooo:rsid="0016f871"/>
    </style:style>
    <style:style style:name="T15" style:family="text">
      <style:text-properties officeooo:rsid="0018e75d"/>
    </style:style>
    <style:style style:name="T16" style:family="text">
      <style:text-properties officeooo:rsid="001ae570"/>
    </style:style>
    <style:style style:name="T17" style:family="text">
      <style:text-properties officeooo:rsid="001c6374"/>
    </style:style>
    <style:style style:name="T18" style:family="text">
      <style:text-properties officeooo:rsid="001d1838"/>
    </style:style>
    <style:style style:name="T19" style:family="text">
      <style:text-properties officeooo:rsid="001d7c29"/>
    </style:style>
    <style:style style:name="T20" style:family="text">
      <style:text-properties officeooo:rsid="001e9fa1"/>
    </style:style>
    <style:style style:name="T21" style:family="text">
      <style:text-properties officeooo:rsid="0020953e"/>
    </style:style>
    <style:style style:name="T22" style:family="text">
      <style:text-properties officeooo:rsid="002253b9"/>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11">El seguimiento de las trayectorias como instrumento de evaluación de calidad en la formación de posgrado</text:p>
      <text:p text:style-name="P5"/>
      <text:p text:style-name="P8">Ortmann, Cecilia</text:p>
      <text:p text:style-name="P9">Gerencia Instituto Sabato, Comisión Nacional de Energía Atómica</text:p>
      <text:p text:style-name="P17"><text:a xlink:type="simple" xlink:href="mailto:ceciliaortmann@cnea.gob.ar" text:style-name="Internet_20_link" text:visited-style-name="Visited_20_Internet_20_Link"><text:span text:style-name="T7">ceciliaortmann@cnea.gob.ar</text:span></text:a></text:p>
      <text:p text:style-name="P10"/>
      <text:p text:style-name="P3"><text:span text:style-name="T3">Resumen:</text:span><text:span text:style-name="T6"> En el marco de una investigación en curso, la ponencia analiza un conjunto de instrumentos de evaluación, empleados para el monitoreo de las propuestas educativas dictadas en la Comisión Nacional de Energía Atómica (CNEA). En este sentido, el problema que orienta el desarrollo de este trabajo propone conocer y sistematizar los mecanismos implementados en la institución para evaluar el alcance y pertinencia de la formación impartida a nivel de posgrado universitario, primeramente en el área de metalurgia, y luego en ciencia y tecnología de materiales. A tal fin, planteo el abordaje a través de un estudio comparativo de los relevamientos utilizados en tres momentos de la historia institucional, cuyos indicadores se concentran en torno a las trayectorias de los graduados y graduadas. La primera de estas instancias, desarrollada en el año 1969, evalúa las cinco primeras cohortes de los Cursos Panamericanos de Metalurgia mediante una encuesta a graduados/as y estudiantes. El relevamiento incluyó un encuentro presencial de tres días donde participaron las personas encuestadas, el plantel docente y el equipo de coordinación. El segundo momento analizado en esta ponencia considera todas las instancias de posgrado dictadas en el marco del Programa de Capacitación en Metalurgia de la CNEA durante el período 1955-1985. El relevamiento se realizó mediante una encuesta escrita dirigida a graduadas/os de todas los trayectos formativos que integraron el Programa, quienes, en algunos casos, accedieron además a participar en una entrevista personal para ampliar y profundizar la información. La tercera evaluación, realizada en el año 2007, se instrumentó mediante una encuesta aplicada a graduados/as de posgrado del Instituto de Tecnología Profesor Jorge A. Sabato (CNEA / UNSAM) por correo electrónico. Así, el análisis comparativo busca poner de relieve la centralidad otorgada al seguimiento de los recorridos académicos y profesionales de quienes se forman en la institución como un mecanismo de evaluación de la calidad educativa, identificando las continuidades y rupturas en las dimensiones de indagación, la confección de los instrumentos y las estrategias de implementación, entre otros aspectos. Asimismo, el estudio sostiene una mirada situada de los indicadores, incorporando para la interpretación tanto los aspectos estructurales de las propuestas educativas como el contexto sociohistórico en que tuvieron lugar. Por último, el trabajo propone contribuir con los resultados a la construcción de indicadores actualizados, recuperando el recorrido ya trazado por la institución en este plano y proyectando nuevas recogidas de información que permitan elaborar y sostener en el tiempo un seguimiento de las trayectorias de graduadas/os de posgrado en el área de ciencia y tecnología de materiales.</text:span></text:p>
      <text:p text:style-name="P3"><text:soft-page-break/><text:span text:style-name="T3">Palabras clave:</text:span><text:span text:style-name="T6"> Indicadores educativos, Monitoreo de trayectorias, Ciencia y Tecnología de Materiales.</text:span></text:p>
      <text:p text:style-name="P3"/>
      <text:p text:style-name="P12">Introducción</text:p>
      <text:p text:style-name="P20">En el ámbito de la educación formal, la evaluación de la calidad educativa constituye un tópico de interés para diversos sectores que, con distintas finalidades, buscan conocer los procesos y los resultados alcanzados en el cumplimiento de los propósitos de la educación. Inicialmente, <text:span text:style-name="T12">en el marco de políticas educativas de corte tecnocrático, los instrumentos de evaluación fueron</text:span> empleados para medir la eficacia en términos de productividad y controlar aspectos estructurales, como la distribución de los recursos y la definición de contenidos. <text:span text:style-name="T12">Sin embargo, </text:span>las estrategias de evaluación empezaron a ser resignificadas desde <text:span text:style-name="T9">otras </text:span>posiciones que encuentran, en estas prácticas, la oportunidad de monitorear los avances, retrocesos, falencias y logros derivados de las acciones desarrolladas en el devenir de los procesos educativos (Mejía-Rodríguez y Mejía-Leguía, 2021).</text:p>
      <text:p text:style-name="P20">Así, para las perspectivas <text:span text:style-name="T12">que entienden a la educación en el marco de las dinámicas sociales estructurales, </text:span>la calidad comprende un conjunto de condiciones socioeconómicas, políticas, institucionales y curriculares que pueden ser identificadas, organizadas y analizadas mediante mecanismos de evaluación, basados en criterios convenidos, que contribuyen al monitoreo del quehacer en la educación (Mosquera <text:span text:style-name="T8">Albornoz</text:span>, 2018; Ramírez <text:span text:style-name="T8">González</text:span>, 2011). De este modo, calidad y evaluación <text:span text:style-name="T9">pueden </text:span>converge<text:span text:style-name="T9">r</text:span> en una mirada plural y situada que recono<text:span text:style-name="T9">zca</text:span> las demandas y retos del contexto social, económico y cultural en el que tiene lugar para reconocer las potencialidades y oportunidades de mejora educativa (Mejía-Rodríguez y Mejía-Leguía, 2021).</text:p>
      <text:p text:style-name="P6">Recuperando estos enfoques, la ponencia analiza una selección de estrategias orientadas a la evaluación de las propuestas educativas de posgrado, dictadas en la Comisión Nacional de Energía Atómica (CNEA), cuyos indicadores de calidad se construyen en torno a las trayectorias académicas y profesionales de los graduados y graduadas. Con ese propósito, organizo el trabajo en varias secciones. En primer lugar presento los principales rasgos del encuadre metodológico desde el que abordo el objeto de investigación. En la segunda sección desarrollo los resultados del <text:span text:style-name="T10">estudio</text:span>, describiendo en profundidad tres mecanismos de evaluación implementados en distintos momento de la historia reciente. En tercer lugar, propongo algunos ejes de discusión a fin de interpretar los resultados desde las aportaciones teórico-conceptuales. Para finalizar, planteo las conclusiones de la ponencia y sus aportaciones en vistas a profundizar los avances preliminares.</text:p>
      <text:p text:style-name="P14">Metodología</text:p>
      <text:p text:style-name="P6">El problema que conduce el desarrollo de esta ponencia explora una selección de mecanismos implementados en la CNEA para conocer cualitativa y cuantitativamente el alcance de la formación a nivel de posgrado universitario en el área de metalurgia y <text:soft-page-break/>materiales impartida por la propia institución. Puntualmente examino tres procesos de evaluación realizados en distintos momentos de la historia reciente que fueron instrumentados mediante el relevamiento de las trayectorias de los graduados y graduadas de las propuestas educativas. En este sentido, establezco como objetivos principales de este trabajo: describir y analizar sus aspectos centrales, identificar y sistematizar los indicadores empleados, y sentar las bases para un sistema de indicadores actualizado.</text:p>
      <text:p text:style-name="P6">El marco metodológico para el abordaje del interrogante consiste en un <text:span text:style-name="T11">tipo de </text:span>estudio que implica la comparación ordenada y deliberada de objetos complejos, en diálogo con las condiciones institucionales y sociohistóricas en que se sitúan (Piovani y Krawczyk, 2017). En este caso, recurro al análisis comparativo, contrastando un pequeño número de casos para captar sus particularidades e identificar sus variaciones a lo largo del tiempo (Pickvance, 2001; Ruiz <text:span text:style-name="T8">Mendoza</text:span>, 2024). Así, la comparación pretende trascender la mera descripción y análisis de los hechos para pasar al análisis del sentido histórico de los hechos (Nóvoa y Yariv-Mashal, 2003).</text:p>
      <text:p text:style-name="P6">La técnica principal para la recolección y construcción de los datos es el análisis documental, centrado en la revisión planificada de material de archivo a través del cual es posible captar información valiosa y fidedigna (Massot <text:span text:style-name="T8">Lafon</text:span>, Dorio <text:span text:style-name="T8">Alcaraz</text:span> y Sabariego <text:span text:style-name="T8">Puig</text:span>, 2009). A los fines del problema de investigación, este proceso se asienta mayormente en documentos de acceso público que integran la Producción Intelectual en Metalurgia de la CNEA y que comprenden informes institucionales, artículos académicos y artículos de divulgación. En el recorte efectuado para esta ponencia, recupero específicamente aquellos textos que abordan distintos aspectos vinculados a las evaluaciones de la formación de posgrado. Estos documentos de acceso público se encuentran disponibles en formatos físico y digital en las áreas de la CNEA especializadas en gestión documental: el Centro de Información Eduardo Savino y el Repositorio Digital Institucional Nuclea.</text:p>
      <text:p text:style-name="P21">De forma complementaria, tomo en cuenta para el análisis otros materiales, como los informes técnicos y las bases de datos confeccionadas a partir de los relevamientos, que permiten una comprensión más cabal de las decisiones metodológicas que acompañaron el planeamiento e implementación de las evaluaciones. Por último, incluyo en esta técnica de obtención de datos un conjunto acotado de documentos internos que reúnen información de orden normativo y regulatorio acerca del funcionamiento de la institución. La recopilación de estos materiales está enfocada en los eventos relacionados con la formación en el área de metalurgia, tales como la diagramación de los cursos, actas de reuniones, designaciones docentes y selección de estudiantes, a fin de elaborar un mapa de actores y sucesos que permita leer los datos recogidos <text:span text:style-name="T13">en el contexto institucional en que tuvieron lugar.</text:span> Así, la diversidad de fuentes y formatos <text:span text:style-name="T13">apunta a la construcción de </text:span>una mirada analítica orientada a la comparación, contrastación y triangulación de los mecanismos de evaluación, en el marco de propuestas educativas específicas.</text:p>
      <text:p text:style-name="P13">Resultados</text:p>
      <text:p text:style-name="P6"><text:soft-page-break/>Desde su creación hasta la actualidad, la CNEA ha implementado distintas estrategias para evaluar la calidad educativa de la formación de posgrado en metalurgia y materiales, que en su diversidad de formatos, mantienen como denominador común la mirada sobre las trayectorias de los graduados y graduadas como variable principal a partir de la cual se despliegan las dimensiones de la indagación. En los apartados que siguen presento estos tres procesos de evaluación, detallando, en cada caso, las principales características tales como las carreras y cursos evaluados, los instrumentos empleados, las estrategias de aplicación <text:span text:style-name="T13">y</text:span> la<text:span text:style-name="T13">s vías de </text:span>difusión de los resultados.</text:p>
      <text:p text:style-name="P16">Balance preliminar de una iniciativa pionera</text:p>
      <text:p text:style-name="P6">La primera evaluación se realizó en 1969 y estuvo orientada específicamente a conocer los resultados preliminares de los Cursos Panamericanos de Metalurgia (CPM). Esta propuesta formativa fue pensada para incrementar la capacidad del sector, ante la falta de personal calificado, identificada en los primeros años de la puesta en funcionamiento de los nuevos laboratorios metalúrgicos. La capacitación se dictó a través de cursos de posgrado, inicialmente destinados a las personas que se incorporaban a la institución y posteriormente abiertos a toda la región, con el apoyo y auspicio de organismos internacionales (Iurman, 2022). Estas primeras instancias educativas cumplieron rápida y satisfactoriamente el objetivo de generar un grupo de trabajo estable, permitiendo abrir distintas líneas de investigación en la temática y avanzar en el diseño y fabri­cación de los elementos combustibles para el primer reactor nuclear latinoamericano (Galvele, 2009; Ovejero <text:span text:style-name="T8">García</text:span>, 2018).</text:p>
      <text:p text:style-name="P6">En este escenario, los investigadores e investigadoras del sector emprendieron un primer proceso de monitoreo para evaluar la consecución de los objetivos propuestos para esta formación. Así, el relevamiento realizado en esta oportunidad estuvo dirigido a participantes de las cinco primeras cohortes de los CPM, cuatro de ellas ya finalizadas – impartidas en 1962, 1965, 1967, 1968 – y la quinta en curso durante ese año.</text:p>
      <text:p text:style-name="P6">El instrumento empleado para la recolección de datos comprendía dos partes. La primera consistía en un cuestionario de preguntas cerradas que recogía información acerca de las trayectorias académicas y profesionales, comparando las condiciones anteriores y posteriores al cursado. De esta manera, las preguntas por la formación previa al CPM exploraban el tipo de titulación, la rama o especialidad y la universidad que había expedido el título, mientras que la indagación sobre la formación atendida luego del CPM incluía, además de los ítems ya enumerados, la pregunta por el país en que obtuvo los estudios de posgrado, anticipando la necesidad de haberse trasladado ante la falta, en aquel entonces, de oferta académica específica en América Latina. Por otro lado, el sondeo de la trayectoria profesional de cada graduado/a contemplaba el tipo de tarea, distinguiendo entre principal y secundaria, junto con el área de especialidad y la institución o empresa donde trabajaba.</text:p>
      <text:p text:style-name="P6">La segunda parte del cuestionario presentaba una serie de preguntas abiertas organizadas en tres tópicos. En primer lugar, buscaban elaborar un panorama de la enseñanza de metalurgia a nivel de posgrado en América Latina mediante tres indicadores: el estado de la formación en metalurgia en el país de origen de cada <text:soft-page-break/>participante, la importancia de formar profesionales para el desarrollo tecnológico de América Latina y el nivel de la formación universitaria como precondición para los CPM. En segundo lugar, las preguntas se concentraban más puntualmente en los CPM, indagando la opinión y experiencia respecto a la programación curricular, la relación y distribución entre teoría y práctica, las asignaturas electivas. Este eje también consultaba acerca de la capacitación recibida como preparación para estudios posteriores y el rol de las comisiones nacionales de energía nuclear en la formación en metalurgia. En tercer lugar, las preguntas recuperaban los recorridos profesionales para explorar cómo entendía cada participante la transferencia de conocimientos, especialmente a partir de la relación entre investigación e industria, analizando la situación en su país de origen. Esta valoración comprendía varias aristas – posibilidades, ventajas, inconvenientes – y estimulaba a pensar mecanismos de colaboración entre universidades y centros de investigación de distintos países.</text:p>
      <text:p text:style-name="P6">Para la aplicación, ambos cuestionarios fueron enviados por correo postal a la totalidad de graduadas/os de las primeras cuatro cohortes, quienes remitieron sus respuestas por el mismo medio, mientras que los/as cursantes de la quinta cohorte recibieron los cuestionarios personalmente. Sobre un total de 80 encuestas obtuvieron 69 respondidas. Asimismo, esta evaluación tuvo la particularidad de convocar a las personas encuestadas para participar en una instancia de puesta de común y análisis de las respuestas volcadas en las preguntas abiertas. Este momento se concretó en un encuentro de tres días en la Ciudad de Buenos Aires, al que asistieron 45 graduados/as, 24 estudiantes de la cohorte en curso, 10 docentes de los Cursos Panamericanos y 15 investigadores/as del Departamento de Metalurgia de la CNEA.</text:p>
      <text:p text:style-name="P6">Los resultados de todo el proceso fueron publicados primeramente en un informe titulado “Evaluación de los Cursos Panamericanos de Metalurgia. Primera Reunión de Egresados”, que contiene el procesamiento y análisis de los datos recolectados en ambos cuestionarios, así como algunas transcripciones de las exposiciones realizadas oralmente en el encuentro presencial. Si bien presenta una serie de gráficos y cuadros con la distribución de frecuencias de las principales variables, el contenido del informe tiene un carácter fundamentalmente cualitativo. Luego, a partir de este informe, integrantes del plantel docente y del equipo de coordinación escribieron ponencias sobre aspectos puntuales, que fueron presentadas en distintos eventos académicos.</text:p>
      <text:p text:style-name="P16">Mirada retrospectiva sobre una experiencia consolidada</text:p>
      <text:p text:style-name="P6">La segunda evaluación recopiló cuantitativa y cualitativamente el alcance de la totalidad de propuestas educativas de posgrado impartidas durante el período 1955-1985. Las primeras instancias de capacitación en metalurgia, formalizadas inicialmente en la implementación de los CPM, fueron ampliadas y diversificadas para satisfacer un vasto espectro de demandas por parte de universidades, centros de investigación y sectores industriales en toda América Latina. De esta manera, bajo la denominación Programa de Capacitación en Metalurgia (PCM), esta evaluación abarcó: el programa interno de entrenamiento en metalurgia desarrollado en los primeros años de trabajo en este sector, las diez ediciones del los emblemáticos CPM, los cursos de entrenamiento avanzado en metalurgia, el programa de entrenamiento en ensayos no destructivos, los seminarios <text:soft-page-break/>latinoamericanos a nivel postdoctoral, y las tesis de maestría y doctorado realizadas en los laboratorios de la institución durante todo el período relevado.</text:p>
      <text:p text:style-name="P6">La estrategia empleada consistió en el monitoreo de las trayectorias académicas y profesionales de las personas que se formaron en estas propuestas educativas. Así, considerando la diversidad de trayectos y formatos, el objetivo de este relevamiento fue:</text:p>
      <text:p text:style-name="P7">(…) tratar de saber qué han hecho esas personas una vez terminado su período de entrenamiento en el PCM: dónde han trabajado, en qué carácter, cómo se han desempeñado, etc. y también qué influencia han tenido en la “propagación” de la Metalurgia en sus propios países y en el resto de la región, y en particular qué instituciones han ayudado a desarrollarse. (Volman, 1986, p. 4)</text:p>
      <text:p text:style-name="P6">Con ese propósito, el instrumento confeccionado para la recolección de datos fue un cuestionario de preguntas cerradas y abiertas, destinado a la totalidad de personas que se formaron en las distintas instancias a nivel de posgrado. La encuesta recogía información sobre variables sociodemográficas (nacionalidad, edad, lugar de residencia), la formación académica (tipo de titulación, la rama o especialidad y la universidad) y el desempeño profesional. Esta última dimensión es la que concentraba el mayor grado de detalle y estaba enfocada específicamente en el recorrido trazado por cada participante de forma posterior al PCM. En este sentido, las preguntas exploraban la vinculación laboral con la CNEA, el tipo de actividad – desagregado en 7 categorías no excluyentes – y el cargo alcanzado – desagregado en 5 categorías excluyentes. Asimismo, las preguntas abiertas rastreaban la creación de redes o contactos personales, ya sea con pares, docentes o instituciones, a partir de la formación recibida. Y <text:span text:style-name="T14">finalmente</text:span>, solicitaban una valoración general de su experiencia.</text:p>
      <text:p text:style-name="P6">Durante el período cubierto por este relevamiento se formaron alrededor de 650 personas, de las cuales obtuvieron respuesta de 436. Al igual que en el primer caso, la aplicación se realizó mediante el envío de los cuestionarios por correo postal. A su vez, algunas personas encuestadas accedieron a participar en una entrevista personal para ampliar y profundizar la información volcada por escrito.</text:p>
      <text:p text:style-name="P6">Por otra parte, el procesamiento de los datos relevados en la encuesta incorporó además información extraída de los legajos personales, las solicitudes de inscripción y otra documentación institucional. Esta información complementaria permitió reconstruir ciertos eventos de las trayectorias de los graduados y graduadas del PCM, como las publicaciones en revistas científicas, la participación en congresos, las tareas de asesoría y los títulos de maestría y doctorado obtenidos.</text:p>
      <text:p text:style-name="P22">Los resultados fueron publicados en el informe “Desarrollo de Recursos Humanos en Metalurgia. Balance de una experiencia” y luego analizados en varias ponencias. En contraste con la evaluación anterior, en este caso la presentación es básicamente cuantitativa, ofreciendo lecturas univariadas y bivariadas de los datos obtenidos en la encuesta. En vistas de la cantidad de casos, este formato le da mayor visibilidad <text:span text:style-name="T14">e impacto</text:span> a l<text:span text:style-name="T14">o</text:span>s <text:span text:style-name="T14">resultados</text:span>. <text:span text:style-name="T14">Asimismo, el informe incluye una selección de historias destacadas, elaboradas a partir de las entrevistas personales, cuya finalidad es poner de </text:span><text:soft-page-break/><text:span text:style-name="T14">relieve la diversidad de experiencias desarrolladas a partir de la formación impartida, con especial énfasis en la transferencia de conocimientos. Por último</text:span>, e<text:span text:style-name="T14">ste</text:span> proceso de evaluación no sólo aportó una mirada estadística <text:span text:style-name="T14">global </text:span>mediante el seguimiento y sistematización de las trayectorias de graduadas y graduados, sino también reunió, <text:span text:style-name="T14">en </text:span>un inventario ordenado y exhaustivo, todas las estrategias desarrolladas en materia educativa <text:span text:style-name="T14">en el área de metalurgia</text:span>.</text:p>
      <text:p text:style-name="P16">Recorridos y proyecciones en la primera década de institucionalización universitaria</text:p>
      <text:p text:style-name="P6">El tercer momento en esta historización de las estrategias de evaluación institucional corresponde a un relevamiento realizado en el año 2007, encontrándose ya en pleno funcionamiento el Instituto de Tecnología Profesor Jorge A. Sabato (ITS), ubicado en el Centro Atómico Constituyentes. La formación de recursos humanos <text:span text:style-name="T14">en metalurgia</text:span>, iniciada con la creación del sector en 1955, se extendió a lo largo del siglo pasado bajo distintos formatos y modalidades, enumeradas en el apartado anterior. Esta tradición pedagógica se formalizó con la creación del ITS en noviembre de 1993, establecido mediante un convenio entre la CNEA y la Universidad Nacio­nal de General San Martín (Carranza, Monti y Roberti, 2017). En este sentido, la diferencia sustancial <text:span text:style-name="T15">de esta instancia </text:span>respecto a l<text:span text:style-name="T15">a</text:span>s dos previ<text:span text:style-name="T15">a</text:span>s es que las propuestas educativas que fueron objeto de evaluación corresponden a carreras de posgrado completas – especialización, maestría y doctorados – con titulaciones expedidas por la propia institución.</text:p>
      <text:p text:style-name="P6">Otra particularidad de este proceso es que fue desarrollado en el marco de una investigación de posgrado, en articulación con los sectores de la CNEA encargados del planeamiento, regulación y control de calidad del funcionamiento institucional, <text:span text:style-name="T15">mientras que </text:span>las instancias anteriores que habían sido diseñadas e implementadas por el propio equipo de investigadoras/es y docentes metalurgistas. En esta oportunidad, aplicado simultáneamente en los tres institutos dependientes de la CNEA, el estudio persiguió el objetivo de conocer y analizar el impacto que la formación de recursos humanos <text:span text:style-name="T16">había tenido</text:span> hasta ese momento para la propia CNEA, para el sector nuclear y para las instituciones relacionadas con la producción de ciencia y tecnología en Argentina. A tal fin, en el ITS el relevamiento abarcó las cuatro carreras de posgrado en funcionamiento a esa fecha: Maestría en Ciencia y Tecnología de Materiales; Doctorado en Ciencia y Tecnología, mención Materiales; Doctorado en Ciencia y Tecnología, mención Física; <text:span text:style-name="T16">y </text:span>Especialización en Ensayos No Destructivos.</text:p>
      <text:p text:style-name="P6">El instrumento para la recolección de datos fue un cuestionario que, en comparación con los anteriores, era mucho más corto en extensión y se abocaba únicamente a la trayectorias, sin recoger variables sociodemográficas y contextuales. Las preguntas, abiertas en su totalidad, exploraban, por una parte, la formación académica recibida en la CNEA, los títulos alcanzados de forma posterior y el lugar (equipo de investigación, laboratorio, organismo, empresa, etc.) en que desarrolló la investigación de la tesis. De igual modo, las preguntas por la trayectoria profesional recuperaban la dimensión temporal, solicitando experiencias laborales pasadas y actuales en relación con las instituciones o empresas, el área de especialidad y el lugar geográfico. Asimismo, el cuestionario incluía preguntas acerca de los motivos de elección del Instituto y la valoración general de la formación recibida.</text:p>
      <text:p text:style-name="P6"><text:soft-page-break/>La recolección de datos se efectuó mediante la distribución del cuestionario por correo electrónico. En línea con los relevamientos anteriores, la aplicación se realizó de forma censal, sin seleccionar una muestra. En ese momento, el ITS contaba con 147 graduados y graduadas de las cuatro carreras de posgrado. Sobre el total de encuestas enviadas, obtuvieron 77 respondidas.</text:p>
      <text:p text:style-name="P6">Los resultados fueron presentados en el informe “Formación de recursos humanos en la Comisión Nacional de Energía Atómica: los Institutos de CNEA” que reúne información sobre los tres institutos recolectada en el relevamiento. Por el tipo de investigación en la que se enmarcó, esta publicación expone con detalle la estrategia metodológica del estudio, incluye secciones con la historia de cada instituto y analiza en profundidad los datos cualitativos. Asimismo, avanza en la línea de las evaluaciones previas en la ponderación de las trayectorias de graduados y graduadas para valorar positivamente la formación impartida.</text:p>
      <text:p text:style-name="P15">Discusión</text:p>
      <text:p text:style-name="P24">Los procesos recuperados para este trabajo ponen de relieve la importancia que reviste el desarrollo de mecanismos de evaluación propios, que consideren la especificidad de las propuestas educativas, las particularidades de la institución y la experiencia de graduadas y graduados como factores centrales para conocer y dimensionar el alcance de la formación impartida. A los fines de esta ponencia, el análisis comparativo arroja varios puntos de interés para avanzar en la sistematización de las experiencias que han tenido lugar en distintos momentos de la historia reciente para evaluar la calidad <text:span text:style-name="T17">educativa</text:span> a nivel de posgrado.</text:p>
      <text:p text:style-name="P24">Inicialmente, desde una perspectiva metodológica, los tres momentos analizados dan cuenta de procedimientos comparables entre sí que definen patrones o modelos de información afines y establecen los hallazgos tendientes a la comprensión de los fenómenos, sus características y los factores contextuales (Borjas, 2014). En otras palabras, la lectura en perspectiva histórica permite trazar un hilo conductor que conecta la finalidad de las evaluaciones, el objeto en torno al que se despliega la indagación y las técnicas utilizadas para su abordaje.</text:p>
      <text:p text:style-name="P23"><text:span text:style-name="T20">En cuanto a los indicadores empleados, </text:span>son básicamente descriptivos en tanto que recogen información sobre atributos puntuales de las trayectorias académicas y profesionales, desde distintas dimensiones. Asimismo, la indagación siempre mantiene un contrapunto entre las trayectorias y los componentes de la formación, brindando así los datos necesarios para re<text:span text:style-name="T19">poner</text:span> las relaciones que se dan entre ellos. <text:span text:style-name="T20">En este sentido, los indicadores construidos en </text:span><text:span text:style-name="T21">los tres </text:span><text:span text:style-name="T20">momentos </text:span><text:span text:style-name="T21">relevados </text:span><text:span text:style-name="T20">facilitan la identificación, comparación y valuación de las características de las propuestas educativas a través de l</text:span><text:span text:style-name="T21">o</text:span><text:span text:style-name="T20">s </text:span><text:span text:style-name="T21">itinerarios</text:span><text:span text:style-name="T20"> que han desplegado quienes transitaron su formación en la institución. Esta estrategia responde a dos grandes criterios que rigen la evaluación de la calidad educativa en el nivel superior: la consecución de las metas establecidas para la formación y la pertinencia de los contenidos y competencias en relación con las necesidades sociales</text:span> (Cardoso y Cerecedo, 2011).</text:p>
      <text:p text:style-name="P6"><text:soft-page-break/>Por otra parte, los indicadores <text:span text:style-name="T19">utilizados </text:span>permiten la medición de las variables a lo largo del tiempo, informando sobre su estado y sus variaciones en períodos temporales claramente delimitados. La definición de puntos de partida – señalados al inicio de la formación – y su devenir en el transcurso y posterioridad de los trayectos cursados, ofrecen una aproximación que puede actualizarse y sostenerse en el tiempo. De esta manera, en tanto que son diacrónicos, los indicadores permiten la construcción de series históricas de los datos relevados (Morduchowicz, 2006).</text:p>
      <text:p text:style-name="P6">A su vez, la selección y articulación de los indicadores empleados en cada relevamiento permite identificar, de forma preliminar, una tendencia común en la elaboración de sistemas de indicadores, reunidos en función de los objetivos establecidos para la implementación de los procesos de evaluación (Morduchowicz, 2018). En este sentido, no se trata de un simple compendio sino más bien de una estructura de indicadores que establecen relaciones entre la formación y las trayectorias, y que, en su conjunto, reflejan las aportaciones de la educación al desempeño académico y profesional de los graduados y graduadas.</text:p>
      <text:p text:style-name="P6">De igual modo, la conformación de sistemas de indicadores pone de <text:span text:style-name="T22">manifiesto</text:span> que tanto la selección como el uso no son neutros, sino que se inscriben en un marco institucional y, de forma más amplia, en el contexto de las políticas educativas en que se desarrollan (Morduchowicz, 2006; Galioto, 2022). En los casos analizados, también cobra especial relevancia el sector científico-tecnológico como ámbito donde se origina y transcurre el quehacer educativo que es objeto de evaluación.</text:p>
      <text:p text:style-name="P6">Para finalizar, los avances de esta investigación evidencian que la calidad educativa no es un concepto universal que aplique por igual a todas las instituciones de educación superior y que pueda relevarse a través de las mismas técnicas (Egido, 2005). Por el contrario, estos procesos demandan una mirada situada que reconozca las especificidades del campo disciplinar, de la institución y de la propuesta educativa. En este sentido, las estrategias aquí analizadas exponen que la evaluación de la calidad puede implementarse a través de<text:span text:style-name="T19">l diseño de</text:span> indicadores que superen las miradas tecnocráticas, basadas en el rendimiento, la eficiencia y la eficacia como principios vectores, para dar lugar a procesos que exploren la diversidad de trayectorias trazadas y que consideren la experiencia de graduadas y graduados como una fuente de información válida e indispensable (Surdez, Sandoval y Lamoyi, 2018).</text:p>
      <text:p text:style-name="P12">Reflexiones finales</text:p>
      <text:p text:style-name="P6">En el marco de una investigación en curso, en esta ponencia abordé una selección de mecanismos de evaluación implementados en la CNEA para conocer los alcances de la formación impartida a nivel de posgrado en el área de metalurgia y materiales. El diseño metodológico se basó principalmente en un estudio comparativo de tres relevamientos, llevados a cabo en distintos momentos desde la creación de la institución hasta inicios de este siglo, cuyos datos recopilé mediante la revisión y análisis documental.</text:p>
      <text:p text:style-name="P6">En los resultados presenté individualmente cada uno de estos procesos, identificando las continuidades y rupturas en las dimensiones de indagación, la confección de los instrumentos y las estrategias de recolección, entre otros aspectos. Así, una primera <text:soft-page-break/>instancia, que tuvo lugar a fines de la década de 1960, evaluó los Cursos Panamericanos de Metalurgia mediante un relevamiento desarrollado en dos momentos, donde las trayectorias de graduados y graduadas fueron objeto y sujeto de indagación, reflexión y análisis. En segundo lugar, transcurridas tres décadas de formación, otra evaluación recuperó la totalidad de propuestas educativas de posgrado, mediante un cuestionario de estructura mixta dirigido a quienes se formaron durante todo el período. Además del relevamiento censal de las trayectorias, esta evaluación contribuyó al acervo educativo institucional con un inventario exhaustivo de todas las instancias de formación en metalurgia. Una última evaluación, presentada en esta ponencia, buscó conocer los recorridos trazados por graduadas y graduados del ITS, luego de más de una década de su creación.</text:p>
      <text:p text:style-name="P6">Esta aproximación a los mecanismos de evaluación puso de manifiesto la centralidad otorgada al seguimiento de los recorridos académicos y profesionales de quienes se formaron en la CNEA, desplegando un conjunto de indicadores tendientes a visibilizar los parámetros que definen la calidad educativa. En este sentido, la proyección de nuevas instancias de evaluación cuenta con una sólida base fundacional desde la que construir indicadores actualizados, desde una mirada situada y contextualizada, que considere las experiencias previas en diálogo con las necesidades de la sociedad contemporánea.</text:p>
      <text:p text:style-name="P6"/>
      <text:p text:style-name="P12">Referencias bibliográficas</text:p>
      <text:p text:style-name="P4"><text:span text:style-name="T1">Borjas, M. (2014). La evaluación del aprendizaje como compromiso: Una visión desde la pedagogía crítica. </text:span><text:span text:style-name="T4">Rastros Rostros</text:span><text:span text:style-name="T1">, 16(30), 35-45. </text:span><text:a xlink:type="simple" xlink:href="https://doi.org/10.16925/ra.v16i30.816" text:style-name="Internet_20_link" text:visited-style-name="Visited_20_Internet_20_Link"><text:span text:style-name="T1">https://doi.org/10.16925/ra.v16i30.816</text:span></text:a></text:p>
      <text:p text:style-name="P4"><text:span text:style-name="T1">Cardoso, E. y Cerecedo, M. (2011). Propuesta de indicadores para evaluar la calidad de un programa de posgrado en Educación. </text:span><text:span text:style-name="T4">Revista Electrónica de Investigación Educativa</text:span><text:span text:style-name="T1">, 13(2), 68-82. </text:span><text:a xlink:type="simple" xlink:href="https://redie.uabc.mx/redie/article/view/284" text:style-name="Internet_20_link" text:visited-style-name="Visited_20_Internet_20_Link"><text:span text:style-name="T1">https://redie.uabc.mx/redie/article/view/284</text:span></text:a></text:p>
      <text:p text:style-name="P4"><text:span text:style-name="T1">Carranza, R., Monti, A. y Roberti, L. (2017). ¿Por qué Materiales en el Instituto Sabato? En: </text:span><text:span text:style-name="T4">Actas del II Simposio Internacional sobre Educación, Capacitación, Extensión y Gestión del Conocimiento en Tecnología Nuclear</text:span><text:span text:style-name="T1">, Buenos Aires, Argentina. </text:span><text:a xlink:type="simple" xlink:href="https://repositorio.esocite.la/id/eprint/415" text:style-name="Internet_20_link" text:visited-style-name="Visited_20_Internet_20_Link"><text:span text:style-name="T1">https://repositorio.esocite.la/id/eprint/415</text:span></text:a></text:p>
      <text:p text:style-name="P4"><text:span text:style-name="T1">Egido, I. (2005). Reflexiones en torno a la evaluación de la calidad educativa. </text:span><text:span text:style-name="T4">Tendencias Pedagógicas</text:span><text:span text:style-name="T1">, 10, 18-28. </text:span><text:a xlink:type="simple" xlink:href="https://dialnet.unirioja.es/servlet/articulo?codigo=1407961" text:style-name="Internet_20_link" text:visited-style-name="Visited_20_Internet_20_Link"><text:span text:style-name="T1">https://dialnet.unirioja.es/servlet/articulo?codigo=1407961</text:span></text:a></text:p>
      <text:p text:style-name="P4"><text:span text:style-name="T1">Galioto, C. (2022). El uso de indicadores de la calidad educativa: Una discusión crítica a partir del caso chileno. </text:span><text:span text:style-name="T4">Revista Electrónica Educare</text:span><text:span text:style-name="T1">, 26(3), 1-15. </text:span><text:a xlink:type="simple" xlink:href="https://doi.org/10.15359/ree.26-3.39" text:style-name="Internet_20_link" text:visited-style-name="Visited_20_Internet_20_Link"><text:span text:style-name="T1">https://doi.org/10.15359/ree.26-3.39</text:span></text:a></text:p>
      <text:p text:style-name="P4"><text:span text:style-name="T1">Galvele, J. (2009). </text:span><text:span text:style-name="T4">Jorge A. Sabato, creador de la metalurgia en CNEA</text:span><text:span text:style-name="T1">. San Martín: Instituto de Tecnología Prof. Jorge A. Sabato.</text:span></text:p>
      <text:p text:style-name="P4"><text:soft-page-break/><text:span text:style-name="T1">Iurman, L. (2022). Breve historia de la metalurgia en la Argentina. </text:span><text:span text:style-name="T4">Ciencia e investigación</text:span><text:span text:style-name="T1">, 72(4), 72-92.</text:span></text:p>
      <text:p text:style-name="P4"><text:span text:style-name="T1">Marcano, P. y Uribe, A. (2022). Satisfacción estudiantil como un indicador de la calidad educativa. </text:span><text:span text:style-name="T4">Revista Ciencias Pedagógicas e Innovación</text:span><text:span text:style-name="T1">, (10)1, 79-84. </text:span><text:a xlink:type="simple" xlink:href="http://dx.doi.org/10.26423/rcpi.v10i1.520" text:style-name="Internet_20_link" text:visited-style-name="Visited_20_Internet_20_Link"><text:span text:style-name="T1">http://dx.doi.org/10.26423/rcpi.v10i1.520</text:span></text:a></text:p>
      <text:p text:style-name="P4"><text:span text:style-name="T1">Massot </text:span><text:span text:style-name="T2">Lafon</text:span><text:span text:style-name="T1">, I., Dorio </text:span><text:span text:style-name="T2">Alcaraz</text:span><text:span text:style-name="T1">, I. y Sabariego </text:span><text:span text:style-name="T2">Puig</text:span><text:span text:style-name="T1">, M. (2009). Estrategias de recogida y análisis de la información. En: R. Bisquerra (Coord.), </text:span><text:span text:style-name="T4">Metodología de la investigación educativa</text:span><text:span text:style-name="T1"> (pp. 329-366). Madrid: Editorial La Muralla.</text:span></text:p>
      <text:p text:style-name="P4"><text:span text:style-name="T1">Mejía-Rodríguez, D. y Mejía-Leguía, E. (2021). Evaluación y calidad educativa: Avances, limitaciones y retos actuales. </text:span><text:span text:style-name="T4">Revista Electrónica Educare</text:span><text:span text:style-name="T1">, 25(3), 1-14. </text:span><text:a xlink:type="simple" xlink:href="http://doi.org/10.15359/ree.25-3.38" text:style-name="Internet_20_link" text:visited-style-name="Visited_20_Internet_20_Link"><text:span text:style-name="T1">http://doi.org/10.15359/ree.25-3.38</text:span></text:a></text:p>
      <text:p text:style-name="P4"><text:span text:style-name="T1">Morduchowicz, A. (2006). </text:span><text:span text:style-name="T4">Los indicadores educativos y las dimensiones que los integran</text:span><text:span text:style-name="T1">. Buenos Aires: IIPE – UNESCO.</text:span></text:p>
      <text:p text:style-name="P4"><text:span text:style-name="T1">Morduchowicz, A. (2018). El fascinante mundo de los indicadores educativos: de la descripción a la explicación. </text:span><text:span text:style-name="T4">Propuesta Educativa</text:span><text:span text:style-name="T1">, 49(1), 8-17. </text:span><text:a xlink:type="simple" xlink:href="http://ref.scielo.org/8qz45s" text:style-name="Internet_20_link" text:visited-style-name="Visited_20_Internet_20_Link"><text:span text:style-name="T1">http://ref.scielo.org/8qz45s</text:span></text:a></text:p>
      <text:p text:style-name="P4"><text:span text:style-name="T1">Mosquera </text:span><text:span text:style-name="T2">Albornoz</text:span><text:span text:style-name="T1">, D. (2018). Análisis sobre la evaluación de la calidad educativa en América Latina. Caso Colombia. </text:span><text:span text:style-name="T4">Revista Iberoamericana de Evaluación Educativa</text:span><text:span text:style-name="T1">, 11(1), 43-55. </text:span><text:a xlink:type="simple" xlink:href="https://doi.org/10.15366/riee2018.11.1.003" text:style-name="Internet_20_link" text:visited-style-name="Visited_20_Internet_20_Link"><text:span text:style-name="T1">https://doi.org/10.15366/riee2018.11.1.003</text:span></text:a></text:p>
      <text:p text:style-name="P4"><text:span text:style-name="T1">Nóvoa, A. y Yariv-Mashal, T. (2003). Comparative Research in Education: A Mode of Governance or a Historical Journey? </text:span><text:span text:style-name="T4">Comparative Education</text:span><text:span text:style-name="T1">, 39(4), 423–438. </text:span><text:a xlink:type="simple" xlink:href="http://www.jstor.org/stable/3593413" text:style-name="Internet_20_link" text:visited-style-name="Visited_20_Internet_20_Link"><text:span text:style-name="T1">http://www.jstor.org/stable/3593413</text:span></text:a></text:p>
      <text:p text:style-name="P4"><text:span text:style-name="T1">Ovejero </text:span><text:span text:style-name="T2">García</text:span><text:span text:style-name="T1">, J. (2018). El nacimiento de la Metalurgia Moderna en Argentina. </text:span><text:span text:style-name="T4">Revista </text:span><text:span text:style-name="T5">de la </text:span><text:span text:style-name="T4">Asociación Argentina de Materiales</text:span><text:span text:style-name="T1">, 2018(2), 28-46.</text:span></text:p>
      <text:p text:style-name="P4"><text:span text:style-name="T1">Pickvance, C. (2001). The four varieties of comparative analysis: the case of environmental regulation. </text:span><text:span text:style-name="T4">Journal of Housing and the Built Environment</text:span><text:span text:style-name="T1">, 16, 7-28. </text:span><text:a xlink:type="simple" xlink:href="http://www.jstor.org/stable/41107161" text:style-name="Internet_20_link" text:visited-style-name="Visited_20_Internet_20_Link"><text:span text:style-name="T1">http://www.jstor.org/stable/41107161</text:span></text:a></text:p>
      <text:p text:style-name="P4"><text:span text:style-name="T1">Piovani, J. y Krawczyk, N. (2017). Los Estudios Comparativos: algunas notas históricas, epistemológicas y metodológicas. </text:span><text:span text:style-name="T4">Educação &amp; Realidade</text:span><text:span text:style-name="T1">, 40(3), 821-840. </text:span><text:a xlink:type="simple" xlink:href="https://doi.org/10.1590/2175-623667609" text:style-name="Internet_20_link" text:visited-style-name="Visited_20_Internet_20_Link"><text:span text:style-name="T1">https://doi.org/10.1590/2175-623667609</text:span></text:a></text:p>
      <text:p text:style-name="P4"><text:span text:style-name="T1">Ramírez </text:span><text:span text:style-name="T2">González</text:span><text:span text:style-name="T1">, A. (2011). El rigor metodológico en la evaluación curricular. </text:span><text:span text:style-name="T4">Revista Electrónica Educare</text:span><text:span text:style-name="T1">, 15(2), 33-39. </text:span><text:a xlink:type="simple" xlink:href="https://doi.org/10.15359/ree.15-2.3" text:style-name="Internet_20_link" text:visited-style-name="Visited_20_Internet_20_Link"><text:span text:style-name="T1">https://doi.org/10.15359/ree.15-2.3</text:span></text:a></text:p>
      <text:p text:style-name="P4"><text:span text:style-name="T1">Ruiz </text:span><text:span text:style-name="T2">Mendoza</text:span><text:span text:style-name="T1">, K. (2024). Reflexiones conceptuales: Método comparativo, Investigación Comparativa en Educación, ¿Educación o Pedagogía Comparada? </text:span><text:span text:style-name="T4">Revista Española de Educación Comparada</text:span><text:span text:style-name="T1">, 44, 417-436. </text:span><text:a xlink:type="simple" xlink:href="https://doi.org/10.5944/reec.44.2024.35815" text:style-name="Internet_20_link" text:visited-style-name="Visited_20_Internet_20_Link"><text:span text:style-name="T1">https://doi.org/10.5944/reec.44.2024.35815</text:span></text:a></text:p>
      <text:p text:style-name="P4"><text:soft-page-break/><text:span text:style-name="T1">Surdez, E., Sandoval, M. y Lamoyi, C. (2018). Satisfacción estudiantil en la valoración de la calidad educativa universitaria. </text:span><text:span text:style-name="T4">Educación y Educadores</text:span><text:span text:style-name="T1">, 21(1), 9-26. </text:span><text:a xlink:type="simple" xlink:href="https://doi.org/10.5294/edu.2018.21.1.1" text:style-name="Internet_20_link" text:visited-style-name="Visited_20_Internet_20_Link"><text:span text:style-name="T1">https://doi.org/10.5294/edu.2018.21.1.1</text:span></text:a></text:p>
      <text:p text:style-name="P4"><text:span text:style-name="T1">Volman, S. (1986). </text:span><text:span text:style-name="T4">Desarrollo de recursos humanos en metalurgia. Balance de una experiencia latinoamericana</text:span><text:span text:style-name="T1">. Buenos Aires: Gerencia de Desarrollo, Comisión Nacional de Energía Atómica. </text:span><text:a xlink:type="simple" xlink:href="https://nuclea.cnea.gob.ar/handle/20.500.12553/1466" text:style-name="Internet_20_link" text:visited-style-name="Visited_20_Internet_20_Link"><text:span text:style-name="T1">https://nuclea.cnea.gob.ar/handle/20.500.12553/1466</text:span></text: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2pt" fo:language="es" fo:country="AR" style:letter-kerning="true" style:font-name-asian="Calibri1" style:font-size-asian="12pt" style:language-asian="en" style:country-asian="US" style:font-name-complex="DejaVu San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es" fo:country="AR" style:letter-kerning="true" style:font-name-asian="Calibri1" style:font-size-asian="12pt" style:language-asian="en" style:country-asian="US" style:font-name-complex="DejaVu Sans"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Standard" style:next-style-name="Standard" loext:linked-style-name="Título_20_1_20_Car" style:default-outline-level="1" style:list-style-name="" style:class="text">
      <style:paragraph-properties fo:margin-top="0.635cm" fo:margin-bottom="0.141cm" style:contextual-spacing="false" fo:keep-together="always" fo:keep-with-next="always"/>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DejaVu Sans" style:font-family-complex="'DejaVu Sans'" style:font-family-generic-complex="system" style:font-pitch-complex="variable" style:font-size-complex="20pt"/>
    </style:style>
    <style:style style:name="Heading_20_2" style:display-name="Heading 2" style:family="paragraph" style:parent-style-name="Standard" style:next-style-name="Standard" loext:linked-style-name="Título_20_2_20_Car" style:default-outline-level="2" style:list-style-name="" style:class="text">
      <style:paragraph-properties fo:margin-top="0.282cm" fo:margin-bottom="0.141cm" style:contextual-spacing="false" fo:keep-together="always" fo:keep-with-next="always"/>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DejaVu Sans" style:font-family-complex="'DejaVu Sans'" style:font-family-generic-complex="system" style:font-pitch-complex="variable" style:font-size-complex="16pt"/>
    </style:style>
    <style:style style:name="Heading_20_3" style:display-name="Heading 3" style:family="paragraph" style:parent-style-name="Standard" style:next-style-name="Standard" loext:linked-style-name="Título_20_3_20_Car" style:default-outline-level="3" style:list-style-name="" style:class="text">
      <style:paragraph-properties fo:margin-top="0.282cm" fo:margin-bottom="0.141cm" style:contextual-spacing="false" fo:keep-together="always" fo:keep-with-next="always"/>
      <style:text-properties fo:color="#2f5496" loext:opacity="100%" fo:font-size="14pt" style:font-name-asian="Calibri1" style:font-family-asian="Calibri" style:font-family-generic-asian="system" style:font-pitch-asian="variable" style:font-size-asian="14pt" style:font-name-complex="DejaVu Sans" style:font-family-complex="'DejaVu Sans'" style:font-family-generic-complex="system" style:font-pitch-complex="variable" style:font-size-complex="14pt"/>
    </style:style>
    <style:style style:name="Heading_20_4" style:display-name="Heading 4" style:family="paragraph" style:parent-style-name="Standard" style:next-style-name="Standard" loext:linked-style-name="Título_20_4_20_Car" style:default-outline-level="4" style:list-style-name="" style:class="text">
      <style:paragraph-properties fo:margin-top="0.141cm" fo:margin-bottom="0.071cm" style:contextual-spacing="false" fo:keep-together="always" fo:keep-with-next="always"/>
      <style:text-properties fo:color="#2f5496" loext:opacity="100%" fo:font-style="italic" style:font-name-asian="Calibri1" style:font-family-asian="Calibri"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Heading_20_5" style:display-name="Heading 5" style:family="paragraph" style:parent-style-name="Standard" style:next-style-name="Standard" loext:linked-style-name="Título_20_5_20_Car" style:default-outline-level="5" style:list-style-name="" style:class="text">
      <style:paragraph-properties fo:margin-top="0.141cm" fo:margin-bottom="0.071cm" style:contextual-spacing="false" fo:keep-together="always" fo:keep-with-next="always"/>
      <style:text-properties fo:color="#2f5496" loext:opacity="100%"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Heading_20_6" style:display-name="Heading 6" style:family="paragraph" style:parent-style-name="Standard" style:next-style-name="Standard" loext:linked-style-name="Título_20_6_20_C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Calibri1" style:font-family-asian="Calibri"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Heading_20_7" style:display-name="Heading 7" style:family="paragraph" style:parent-style-name="Standard" style:next-style-name="Standard" loext:linked-style-name="Título_20_7_20_Car" style:default-outline-level="7" style:list-style-name="" style:class="text">
      <style:paragraph-properties fo:margin-top="0.071cm" fo:margin-bottom="0cm" style:contextual-spacing="false" fo:keep-together="always" fo:keep-with-next="always"/>
      <style:text-properties fo:color="#595959" loext:opacity="100%"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Heading_20_8" style:display-name="Heading 8" style:family="paragraph" style:parent-style-name="Standard" style:next-style-name="Standard" loext:linked-style-name="Título_20_8_20_Car" style:default-outline-level="8" style:list-style-name="" style:class="text">
      <style:paragraph-properties fo:margin-top="0cm" fo:margin-bottom="0cm" style:contextual-spacing="false" fo:keep-together="always" fo:keep-with-next="always"/>
      <style:text-properties fo:color="#272727" loext:opacity="100%" fo:font-style="italic" style:font-name-asian="Calibri1" style:font-family-asian="Calibri"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Heading_20_9" style:display-name="Heading 9" style:family="paragraph" style:parent-style-name="Standard" style:next-style-name="Standard" loext:linked-style-name="Título_20_9_20_Car" style:default-outline-level="9" style:list-style-name="" style:class="text">
      <style:paragraph-properties fo:margin-top="0cm" fo:margin-bottom="0cm" style:contextual-spacing="false" fo:keep-together="always" fo:keep-with-next="always"/>
      <style:text-properties fo:color="#272727" loext:opacity="100%"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Title" style:family="paragraph" style:parent-style-name="Standard" style:next-style-name="Standard" loext:linked-style-name="Título_20_Car" style:class="chapter">
      <style:paragraph-properties fo:margin-top="0cm" fo:margin-bottom="0.141cm" style:contextual-spacing="true" fo:line-height="100%"/>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DejaVu Sans" style:font-family-complex="'DejaVu Sans'" style:font-family-generic-complex="system" style:font-pitch-complex="variable" style:font-size-complex="28pt"/>
    </style:style>
    <style:style style:name="Subtitle" style:family="paragraph" style:parent-style-name="Standard" style:next-style-name="Standard" loext:linked-style-name="Subtítulo_20_Car" style:class="chapter">
      <style:text-properties fo:color="#595959" loext:opacity="100%" fo:font-size="14pt" fo:letter-spacing="0.026cm" style:font-name-asian="Calibri1" style:font-family-asian="Calibri" style:font-family-generic-asian="system" style:font-pitch-asian="variable" style:font-size-asian="14pt" style:font-name-complex="DejaVu Sans" style:font-family-complex="'DejaVu Sans'" style:font-family-generic-complex="system" style:font-pitch-complex="variable" style:font-size-complex="14pt"/>
    </style:style>
    <style:style style:name="Quote" style:family="paragraph" style:parent-style-name="Standard" style:next-style-name="Standard" loext:linked-style-name="Cita_20_Car">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loext:linked-style-name="Cita_20_destacada_20_Car">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2f5496" fo:border-bottom="0.51pt solid #2f5496"/>
      <style:text-properties fo:color="#2f5496" loext:opacity="100%" fo:font-style="italic" style:font-style-asian="italic" style:font-style-complex="italic"/>
    </style:style>
    <style:style style:name="Header_20_and_20_Footer" style:display-name="Header and Footer" style:family="paragraph" style:parent-style-name="Standard" style:class="extra"/>
    <style:style style:name="Header" style:family="paragraph" style:parent-style-name="Standard" loext:linked-style-name="Encabezado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Título_20_1_20_Car" style:display-name="Título 1 Car" style:family="text" style:parent-style-name="Default_20_Paragraph_20_Font">
      <style:text-properties fo:color="#2f5496" loext:opacity="100%" style:font-name="Calibri Light" fo:font-family="'Calibri Light'" style:font-family-generic="roman" style:font-pitch="variable" fo:font-size="20pt" style:font-name-asian="Calibri1" style:font-family-asian="Calibri" style:font-family-generic-asian="system" style:font-pitch-asian="variable" style:font-size-asian="20pt" style:font-name-complex="DejaVu Sans" style:font-family-complex="'DejaVu Sans'" style:font-family-generic-complex="system" style:font-pitch-complex="variable" style:font-size-complex="20pt"/>
    </style:style>
    <style:style style:name="Título_20_2_20_Car" style:display-name="Título 2 Car" style:family="text" style:parent-style-name="Default_20_Paragraph_20_Font">
      <style:text-properties fo:color="#2f5496" loext:opacity="100%" style:font-name="Calibri Light" fo:font-family="'Calibri Light'" style:font-family-generic="roman" style:font-pitch="variable" fo:font-size="16pt" style:font-name-asian="Calibri1" style:font-family-asian="Calibri" style:font-family-generic-asian="system" style:font-pitch-asian="variable" style:font-size-asian="16pt" style:font-name-complex="DejaVu Sans" style:font-family-complex="'DejaVu Sans'" style:font-family-generic-complex="system" style:font-pitch-complex="variable" style:font-size-complex="16pt"/>
    </style:style>
    <style:style style:name="Título_20_3_20_Car" style:display-name="Título 3 Car" style:family="text" style:parent-style-name="Default_20_Paragraph_20_Font">
      <style:text-properties fo:color="#2f5496" loext:opacity="100%" fo:font-size="14pt" style:font-name-asian="Calibri1" style:font-family-asian="Calibri" style:font-family-generic-asian="system" style:font-pitch-asian="variable" style:font-size-asian="14pt" style:font-name-complex="DejaVu Sans" style:font-family-complex="'DejaVu Sans'" style:font-family-generic-complex="system" style:font-pitch-complex="variable" style:font-size-complex="14pt"/>
    </style:style>
    <style:style style:name="Título_20_4_20_Car" style:display-name="Título 4 Car" style:family="text" style:parent-style-name="Default_20_Paragraph_20_Font">
      <style:text-properties fo:color="#2f5496" loext:opacity="100%" fo:font-style="italic" style:font-name-asian="Calibri1" style:font-family-asian="Calibri"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Título_20_5_20_Car" style:display-name="Título 5 Car" style:family="text" style:parent-style-name="Default_20_Paragraph_20_Font">
      <style:text-properties fo:color="#2f5496" loext:opacity="100%"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Título_20_6_20_Car" style:display-name="Título 6 Car" style:family="text" style:parent-style-name="Default_20_Paragraph_20_Font">
      <style:text-properties fo:color="#595959" loext:opacity="100%" fo:font-style="italic" style:font-name-asian="Calibri1" style:font-family-asian="Calibri"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Título_20_7_20_Car" style:display-name="Título 7 Car" style:family="text" style:parent-style-name="Default_20_Paragraph_20_Font">
      <style:text-properties fo:color="#595959" loext:opacity="100%"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Título_20_8_20_Car" style:display-name="Título 8 Car" style:family="text" style:parent-style-name="Default_20_Paragraph_20_Font">
      <style:text-properties fo:color="#272727" loext:opacity="100%" fo:font-style="italic" style:font-name-asian="Calibri1" style:font-family-asian="Calibri" style:font-family-generic-asian="system" style:font-pitch-asian="variable" style:font-style-asian="italic" style:font-name-complex="DejaVu Sans" style:font-family-complex="'DejaVu Sans'" style:font-family-generic-complex="system" style:font-pitch-complex="variable" style:font-style-complex="italic"/>
    </style:style>
    <style:style style:name="Título_20_9_20_Car" style:display-name="Título 9 Car" style:family="text" style:parent-style-name="Default_20_Paragraph_20_Font">
      <style:text-properties fo:color="#272727" loext:opacity="100%" style:font-name-asian="Calibri1" style:font-family-asian="Calibri" style:font-family-generic-asian="system" style:font-pitch-asian="variable" style:font-name-complex="DejaVu Sans" style:font-family-complex="'DejaVu Sans'" style:font-family-generic-complex="system" style:font-pitch-complex="variable"/>
    </style:style>
    <style:style style:name="Título_20_Car" style:display-name="Título Car" style:family="text" style:parent-style-name="Default_20_Paragraph_20_Font">
      <style:text-properties style:font-name="Calibri Light" fo:font-family="'Calibri Light'" style:font-family-generic="roman" style:font-pitch="variable" fo:font-size="28pt" fo:letter-spacing="-0.018cm" style:letter-kerning="true" style:font-name-asian="Calibri1" style:font-family-asian="Calibri" style:font-family-generic-asian="system" style:font-pitch-asian="variable" style:font-size-asian="28pt" style:font-name-complex="DejaVu Sans" style:font-family-complex="'DejaVu Sans'" style:font-family-generic-complex="system" style:font-pitch-complex="variable" style:font-size-complex="28pt"/>
    </style:style>
    <style:style style:name="Subtítulo_20_Car" style:display-name="Subtítulo Car" style:family="text" style:parent-style-name="Default_20_Paragraph_20_Font">
      <style:text-properties fo:color="#595959" loext:opacity="100%" fo:font-size="14pt" fo:letter-spacing="0.026cm" style:font-name-asian="Calibri1" style:font-family-asian="Calibri" style:font-family-generic-asian="system" style:font-pitch-asian="variable" style:font-size-asian="14pt" style:font-name-complex="DejaVu Sans" style:font-family-complex="'DejaVu Sans'" style:font-family-generic-complex="system" style:font-pitch-complex="variable" style:font-size-complex="14pt"/>
    </style:style>
    <style:style style:name="Cita_20_Car" style:display-name="Cita Car" style:family="text" style:parent-style-name="Default_20_Paragraph_20_Font" loext:linked-style-name="Quote">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2f5496" loext:opacity="100%" fo:font-style="italic" style:font-style-asian="italic" style:font-style-complex="italic"/>
    </style:style>
    <style:style style:name="Cita_20_destacada_20_Car" style:display-name="Cita destacada Car" style:family="text" style:parent-style-name="Default_20_Paragraph_20_Font" loext:linked-style-name="Intense_20_Quote">
      <style:text-properties fo:color="#2f5496"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2f5496" loext:opacity="100%" fo:letter-spacing="0.009cm" fo:font-weight="bold" style:font-weight-asian="bold" style:font-weight-complex="bold"/>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language="es" fo:country="AR"/>
    </style:style>
    <style:style style:name="MP2" style:family="paragraph" style:parent-style-name="Footer">
      <style:text-properties fo:language="es" fo:country="AR"/>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cm" fo:margin-left="0.423cm" fo:margin-right="0.423cm" fo:border-top="none" fo:border-bottom="none" fo:border-left="6.01pt solid #00b0f0" fo:border-right="6.01pt solid #00b0f0" fo:padding-top="0cm" fo:padding-bottom="0cm" fo:padding-left="2.365cm" fo:padding-right="2.365cm" style:writing-mode="lr-tb" style:layout-grid-color="#c0c0c0" style:layout-grid-lines="3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75cm" fo:margin-left="0cm" fo:margin-right="0cm" fo:margin-bottom="3.649cm" style:dynamic-spacing="true"/>
      </style:header-style>
      <style:footer-style>
        <style:header-footer-properties fo:min-height="3.251cm" fo:margin-left="0cm" fo:margin-right="0cm" fo:margin-top="3.15cm" style:dynamic-spacing="true"/>
      </style:footer-style>
    </style:page-layout>
    <style:page-layout style:name="Mpm2">
      <style:page-layout-properties fo:page-width="21.001cm" fo:page-height="29.7cm" style:num-format="1" style:print-orientation="portrait" fo:margin-top="2cm" fo:margin-bottom="2cm" fo:margin-left="0.423cm" fo:margin-right="0.423cm" fo:border-top="none" fo:border-bottom="none" fo:border-left="6.01pt solid #00b0f0" fo:border-right="6.01pt solid #00b0f0" fo:padding-top="0cm" fo:padding-bottom="0cm" fo:padding-left="1.365cm" fo:padding-right="1.36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 1" text:anchor-type="as-char" svg:width="7.211cm" svg:height="3.006cm" draw:z-index="11"><draw:image xlink:href="Pictures/100000010000033E0000015A28294B09438F1C67.png" xlink:type="simple" xlink:show="embed" xlink:actuate="onLoad" draw:mime-type="image/png"/></draw:frame></text:p>
      </style:header>
      <style:footer>
        <text:p text:style-name="MP2"><draw:frame draw:style-name="Mfr1" draw:name="Imagen3" text:anchor-type="as-char" svg:width="15cm" svg:height="1.191cm" draw:z-index="23"><draw:image xlink:href="Pictures/10000001000005C2000000755219122075EA6A16.png" xlink:type="simple" xlink:show="embed" xlink:actuate="onLoad" draw:mime-type="image/png"/></draw:frame></text:p>
        <text:p text:style-name="MP2"/>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ablo Daniel Garcia</meta:initial-creator>
    <meta:editing-cycles>28</meta:editing-cycles>
    <meta:creation-date>2026-03-14T03:50:00</meta:creation-date>
    <dc:date>2026-07-12T13:23:27.369172908</dc:date>
    <meta:editing-duration>PT3H12M43S</meta:editing-duration>
    <meta:generator>LibreOffice/7.4.7.2$Linux_X86_64 LibreOffice_project/40$Build-2</meta:generator>
    <meta:document-statistic meta:table-count="0" meta:image-count="2" meta:object-count="0" meta:page-count="12" meta:paragraph-count="74" meta:word-count="5043" meta:character-count="35050" meta:non-whitespace-character-count="30068"/>
    <meta:user-defined meta:name="AppVersion">16.0000</meta:user-defined>
    <meta:template xlink:type="simple" xlink:actuate="onRequest" xlink:title="Normal" xlink:href=""/>
  </office:meta>
</office:document-meta>
</file>